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fo:margin-left="0.984cm" fo:margin-right="0.937cm" fo:text-indent="0cm" style:auto-text-indent="false" fo:padding="0.049cm" fo:border="0.26pt solid #000000" style:shadow="none"/>
      <style:text-properties fo:font-size="10pt" style:font-size-asian="10pt" style:font-size-complex="10pt"/>
    </style:style>
    <style:style style:name="P3" style:family="paragraph" style:parent-style-name="Standard">
      <style:paragraph-properties fo:margin-left="0.984cm" fo:margin-right="0.937cm" fo:text-indent="0cm" style:auto-text-indent="false" fo:padding="0.049cm" fo:border="0.26pt solid #000000" style:shadow="none"/>
      <style:text-properties fo:font-size="6pt" style:font-size-asian="6pt" style:font-size-complex="6pt"/>
    </style:style>
    <style:style style:name="P4" style:family="paragraph" style:parent-style-name="Heading">
      <style:paragraph-properties fo:text-align="center" style:justify-single-word="false" fo:padding="0.049cm" fo:border="0.26pt solid #000000" style:shadow="none"/>
    </style:style>
    <style:style style:name="P5" style:family="paragraph" style:parent-style-name="Standard">
      <style:paragraph-properties fo:text-align="end" style:justify-single-word="false"/>
    </style:style>
    <style:style style:name="P6" style:family="paragraph" style:parent-style-name="Standard" style:list-style-name="L1"/>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rial Narrow"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stallations complémentaires nécessaires à l'utilisation du système d'exploitation Windows</text:p>
      <text:p text:style-name="Standard"/>
      <text:p text:style-name="Standard">Nous partons d'une situation où Windows est déjà installé et activé sur l'ordinateur.</text:p>
      <text:p text:style-name="Standard">Si vous ne disposez pas d'une connexion à l'Internet, vous devrez installer les logiciels après les avoir téléchargés ailleurs au préalable.</text:p>
      <text:p text:style-name="Standard"/>
      <text:p text:style-name="P2">Vous avez activé Windows 7 sur votre ordinateur ? Avez-vous pris le temps de lire - et fait l'effort de comprendre - la licence que vous avez acceptée ?</text:p>
      <text:p text:style-name="P2"/>
      <text:p text:style-name="P2">- Vous avez accepté que votre système d'exploitation ne vous appartienne pas : vous avez simplement le droit de l'utiliser d'une façon restreinte (§ 1, 2, 3, 8, 17, 18) ;</text:p>
      <text:p text:style-name="P2">- vous avez accepté que Microsoft contrôle périodiquement la liste de vos matériels et programmes installés (§ 5) ;</text:p>
      <text:p text:style-name="P2">- vous avez accepté que Microsoft supprime automatiquement de votre machine les programmes qu'il juge "malveillants ou non autorisés" c'est-à-dire contraire à <text:span text:style-name="T1">son</text:span> intérêt (§ 5)...</text:p>
      <text:p text:style-name="P3">Les n° de § correspondent à la licence OEM.</text:p>
      <text:p text:style-name="P2"/>
      <text:p text:style-name="P2">Il existe des systèmes d'exploitation libres et gratuits, ayant des fonctionnalités supérieures à celles de Windows : voir ici <text:a xlink:type="simple" xlink:href="http://www.ecologielibidinale.org/fr/fiches/tic/miel-fiche-tic-passeraulibre-fr.htm#OS">http://www.ecologielibidinale.org/fr/fiches/tic/miel-fiche-tic-passeraulibre-fr.htm#OS</text:a></text:p>
      <text:h text:style-name="Heading_20_1" text:outline-level="1">Installation de logiciels de sécurité</text:h>
      <text:h text:style-name="Heading_20_2" text:outline-level="2">Anti-virus résident (obligatoire)</text:h>
      <text:p text:style-name="Standard">Windows est un système d'exploitation très vulnérable.</text:p>
      <text:p text:style-name="Standard"/>
      <text:p text:style-name="Standard">Installer, par exemple, Avira Antivir, version gratuite : <text:a xlink:type="simple" xlink:href="https://www.avira.com/fr/avira-free-antivirus">https://www.avira.com/fr/avira-free-antivirus</text:a> puis désinstaller un éventuel anti-virus pré-installé en version d'évaluation.</text:p>
      <text:p text:style-name="Standard">Ne faites pas fonctionner plus d'un anti-virus résident à la fois.</text:p>
      <text:h text:style-name="Heading_20_2" text:outline-level="2">Anti-spyware résident (conseillé)</text:h>
      <text:p text:style-name="Standard">Installer, par exemple, Spyware Terminator, version gratuite : <text:a xlink:type="simple" xlink:href="http://www.pcrx.com/fr/spywareterminator/default.aspx">http://www.pcrx.com/fr/spywareterminator/default.aspx</text:a></text:p>
      <text:h text:style-name="Heading_20_2" text:outline-level="2">Pare-feu (conseillé)</text:h>
      <text:p text:style-name="Standard">Windows dispose d'un pare-feu, mais celui-ci est peu fiable.</text:p>
      <text:p text:style-name="Standard"/>
      <text:p text:style-name="Standard">Installer, par exemple, Comodo firewall, version gratuite : <text:a xlink:type="simple" xlink:href="https://personalfirewall.comodo.com/">https://personalfirewall.comodo.com</text:a> puis désactiver le pare-feu de Windows.</text:p>
      <text:h text:style-name="Heading_20_1" text:outline-level="1">Installation de pilotes de périphériques</text:h>
      <text:p text:style-name="Standard">Imprimante, scanner, moniteur (facultatif), webcam, appareil photo, caméra, tuner radio/TV, clé Wi-Fi, <text:span text:style-name="T1">etc</text:span>.</text:p>
      <text:p text:style-name="Standard"/>
      <text:p text:style-name="Standard">Si vous utilisez Windows 7 et que vos matériel ont été livrés avec des pilotes pour une version antérieure de Windows (XP, Vista), laissez le système rechercher automatiquement sur l'Internet des pilotes à jour.</text:p>
      <text:p text:style-name="Standard"/>
      <text:p text:style-name="Standard">Sinon, installez les pilotes fournis avec votre matériel, selon la procédure indiquée dans la notice.</text:p>
      <text:h text:style-name="Heading_20_1" text:outline-level="1"><text:soft-page-break/>Installation de logiciels pour les fonctions de base</text:h>
      <text:p text:style-name="Text_20_body">Outils basiques inclus dans Windows : éditeurs de texte (Bloc-notes, WordPad), calculatrice, dessin (Paint), afficheur d'images (visionneuse), lecture son et vidéo (lecteur Windows media), gestion des archives compressées au format zip (intégré dans Explorer), navigateur web (Internet Explorer).</text:p>
      <text:h text:style-name="Heading_20_2" text:outline-level="2">Navigateur web</text:h>
      <text:p text:style-name="Standard">Le navigateur Microsoft Internet Explorer, fourni avec Windows est d'une faible qualité (il ne respecte pas les standards du web – problèmes d'affichage de certains sites – et pose des problèmes de sécurité et de confidentialité). Il est vivement conseillé d'en utiliser un autre.</text:p>
      <text:p text:style-name="Standard"/>
      <text:p text:style-name="Standard">Installer Mozilla Firefox (libre et gratuit) : <text:a xlink:type="simple" xlink:href="https://www.mozilla.org/fr/firefox/">https://www.mozilla.org/fr/firefox/</text:a></text:p>
      <text:p text:style-name="Standard">Firefox peut être optimisé en y ajoutant des modules complémentaires (add-ons), notamment un bloqueur de publicité (Adblock plus : <text:a xlink:type="simple" xlink:href="https://addons.mozilla.org/fr/firefox/addon/adblock-plus/">https://addons.mozilla.org/fr/firefox/addon/adblock-plus/</text:a>).</text:p>
      <text:h text:style-name="Heading_20_2" text:outline-level="2">Suite bureautique</text:h>
      <text:p text:style-name="Standard">Installer LibreOffice (libre et gratuit) : <text:a xlink:type="simple" xlink:href="http://fr.libreoffice.org/">http://fr.libreoffice.org/</text:a></text:p>
      <text:p text:style-name="Standard">LibreOffice est l'équivalent libre de Microsoft Office.</text:p>
      <text:h text:style-name="Heading_20_2" text:outline-level="2">Client de messagerie / email</text:h>
      <text:p text:style-name="Standard">Pour le cas où vous ne vous contentez pas d'utiliser l'interface en ligne (webmail).</text:p>
      <text:p text:style-name="Standard"/>
      <text:p text:style-name="Standard">Installer Mozilla Thunderbird (libre et gratuit) : <text:a xlink:type="simple" xlink:href="https://www.mozilla.org/fr/thunderbird/">https://www.mozilla.org/fr/thunderbird/</text:a></text:p>
      <text:p text:style-name="Standard">Thunderbird peut être optimisé en y ajoutant des modules complémentaires (add-ons).</text:p>
      <text:h text:style-name="Heading_20_2" text:outline-level="2">Client de messagerie instantanée / chat</text:h>
      <text:p text:style-name="Standard">Si vous utilisez un ou plusieurs service de messagerie instantanée, installez un logiciel multi-protocoles.</text:p>
      <text:p text:style-name="Standard"/>
      <text:p text:style-name="Standard">Installer Pidgin (libre et gratuit) : <text:a xlink:type="simple" xlink:href="http://pidgin.im/">http://pidgin.im/</text:a></text:p>
      <text:h text:style-name="Heading_20_2" text:outline-level="2">Lecteur multimedia</text:h>
      <text:p text:style-name="Standard">Le lecteur Windows media ne lit qu'un nombre limité de formats. De plus il pose des problèmes de confidentialité.</text:p>
      <text:p text:style-name="Standard"/>
      <text:p text:style-name="Standard">Pour la lecture, installer VLC (libre et gratuit) : <text:a xlink:type="simple" xlink:href="http://www.videolan.org/">http://www.videolan.org/</text:a></text:p>
      <text:p text:style-name="Standard">Pour gérer une bibliothèque audio, installer Amarok (libre et gratuit) : <text:a xlink:type="simple" xlink:href="http://amarok.kde.org/fr">http://amarok.kde.org/fr</text:a></text:p>
      <text:h text:style-name="Heading_20_2" text:outline-level="2">Utilitaires</text:h>
      <text:h text:style-name="Heading_20_3" text:outline-level="3">Gravure de CD / DVD (si non fourni)</text:h>
      <text:p text:style-name="Text_20_body">Si Windows était pré-installé sur l'ordinateur, un logiciel de gravure de DVD est aussi installé (ou fourni sur un disque d'installation).</text:p>
      <text:p text:style-name="Text_20_body">Sinon, installer Infrarecorder (libre et gratuit) : <text:a xlink:type="simple" xlink:href="http://infrarecorder.org/">http://infrarecorder.org/</text:a></text:p>
      <text:h text:style-name="Heading_20_3" text:outline-level="3"><text:soft-page-break/>Gestionnaire d'archives compressées (facultatif)</text:h>
      <text:p text:style-name="Text_20_body">Installer 7-Zip (libre et gratuit) : <text:a xlink:type="simple" xlink:href="http://www.7-zip.org/">http://www.7-zip.org/</text:a></text:p>
      <text:p text:style-name="Text_20_body">7-Zip gère un grand nombre de formats de compression. Le format 7z est nettement plus efficace que le format zip.</text:p>
      <text:h text:style-name="Heading_20_3" text:outline-level="3">Afficheur de fichiers PDF (indispensable)</text:h>
      <text:p text:style-name="Text_20_body">Installer SumatraPDF (libre et gratuit) : <text:a xlink:type="simple" xlink:href="http://blog.kowalczyk.info/software/sumatrapdf/free-pdf-reader.html">http://blog.kowalczyk.info/software/sumatrapdf/free-pdf-reader.html</text:a></text:p>
      <text:h text:style-name="Heading_20_3" text:outline-level="3">Sauvegarde automatisée (facultatif)</text:h>
      <text:p text:style-name="Standard">Il est indispensable de mettre en place une procédure de sauvegarde régulière de vos données personnelles. Les données doivent être copiées vers un support externe (clé USB, DVD, disque dur externe, etc.)</text:p>
      <text:p text:style-name="Standard">La sauvegarde peut être réalisée manuellement, ou de façon automatisée à l'aide d'un logiciel spécialisé.</text:p>
      <text:p text:style-name="Standard"/>
      <text:p text:style-name="Standard">Installer Create Synchronicity (libre et gratuit) : <text:a xlink:type="simple" xlink:href="http://synchronicity.sourceforge.net/">http://synchronicity.sourceforge.net/</text:a></text:p>
      <text:p text:style-name="Standard"/>
      <text:p text:style-name="Standard"/>
      <text:p text:style-name="Standard"><text:span text:style-name="T2">Pour plus de détails et plus de logiciels voir : </text:span><text:a xlink:type="simple" xlink:href="http://www.ecologielibidinale.org/fr/fiches/tic/miel-fiche-tic-passeraulibre-fr.htm#logiciels"><text:span text:style-name="T2">http://www.ecologielibidinale.org/fr/fiches/tic/miel-fiche-tic-passeraulibre-fr.htm#logiciels</text:span></text:a></text:p>
      <text:h text:style-name="Heading_20_1" text:outline-level="1">Désinstallation des logiciels d'évaluation (facultatif)</text:h>
      <text:p text:style-name="Standard">Il s'agit de logiciels dont les fonctionnalités sont réduites ou limitées dans le temps. Ce sont des versions d'évaluation ou de démonstration, parfois appelées « édition spéciale ». Ils sont installés en même temps que Windows sur les PC pré-installés (système et logiciels en version OEM).</text:p>
      <text:p text:style-name="Standard"/>
      <text:p text:style-name="Standard">Ces logiciels sont inutiles, voire nuisibles (problèmes de confidentialité, notamment des barres de navigation). Il est souhaitable de s'en défaire. On peut les désinstaller sans dommage.</text:p>
      <text:p text:style-name="Standard"/>
      <text:p text:style-name="Standard">Selon votre installation, vous aurez :</text:p>
      <text:list xml:id="list1680104515" text:style-name="L1">
        <text:list-item>
          <text:p text:style-name="P6">activation de Microsoft Office ;</text:p>
        </text:list-item>
        <text:list-item>
          <text:p text:style-name="P6">barre de navigation BingBar (ou autre)</text:p>
        </text:list-item>
        <text:list-item>
          <text:p text:style-name="P6">version d'évaluation d'un logiciel antivirus ;</text:p>
        </text:list-item>
        <text:list-item>
          <text:p text:style-name="P6">version d'évaluation du gestionnaire d'archives Winzip ;</text:p>
        </text:list-item>
        <text:list-item>
          <text:p text:style-name="P6">version d'évaluation d'un afficheur de fichiers PDF ;</text:p>
        </text:list-item>
        <text:list-item>
          <text:p text:style-name="P6">…</text:p>
        </text:list-item>
      </text:list>
      <text:p text:style-name="Standard"/>
      <text:p text:style-name="Standard">Vous pouvez également désinstaller les composants Windows inutiles et/ou posant des problèmes de confidentialité : Windows Messenger /MSN, création de DVD Windows, lecteur Windows media, Windows media center.</text:p>
      <text:h text:style-name="Heading_20_1" text:outline-level="1">Configuration et personnalisation du système (facultatif)</text:h>
      <text:p text:style-name="Standard">Faire le tour de tous les paramétrages accessibles dans le panneau de configuration.</text:p>
      <text:p text:style-name="Horizontal_20_Line"/>
      <text:p text:style-name="P5"><text:span text:style-name="T3">Cette fiche fait partie du dossier informatique libre du MI.E.L. : </text:span><text:a xlink:type="simple" xlink:href="http://www.ecologielibidinale.org/fr/fiches/miel-dossier-tic-fr.htm"><text:span text:style-name="T3">http://www.ecologielibidinale.org/fr/fiches/miel-dossier-tic-fr.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title>Compléments d'installation pour Windows</text:title></text:span><text:span text:style-name="MT1"> – licence cc:by-sa </text:span><text:a xlink:type="simple" xlink:href="http://www.ecologielibidinale.org/"><text:span text:style-name="MT1">www.ecologielibidinale.org</text:span></text:a><text:span text:style-name="MT1"> – mis à jour le </text:span><text:span text:style-name="MT1"><text:date style:data-style-name="N76" text:date-value="2012-03-27T20:15:41" text:fixed="true">27 mars 2012</text:date></text:span><text:tab/>Page <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1T00:28:09</meta:creation-date>
    <meta:editing-duration>P0D</meta:editing-duration>
    <meta:editing-cycles>1</meta:editing-cycles>
    <meta:generator>LibreOffice/3.4$Linux LibreOffice_project/340m1$Build-402</meta:generator>
    <dc:title>Compléments d'installation pour Windows</dc:title>
    <meta:document-statistic meta:table-count="0" meta:image-count="0" meta:object-count="0" meta:page-count="3" meta:paragraph-count="72" meta:word-count="919" meta:character-count="6842" meta:non-whitespace-character-count="6001"/>
  </office:meta>
</office:document-meta>
</file>