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2000000000F0000000FD9369A1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ab-stops>
          <style:tab-stop style:position="8.001cm" style:type="center"/>
          <style:tab-stop style:position="8.281cm"/>
          <style:tab-stop style:position="10.054cm"/>
          <style:tab-stop style:position="14.79cm"/>
          <style:tab-stop style:position="15.161cm"/>
          <style:tab-stop style:position="15.372cm"/>
          <style:tab-stop style:position="15.584cm"/>
          <style:tab-stop style:position="16.002cm" style:type="right"/>
        </style:tab-stops>
      </style:paragraph-properties>
      <style:text-properties style:font-name="Arial Narrow" fo:font-size="9pt" style:font-size-asian="9pt" style:font-size-complex="9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font-weight="normal" style:font-size-asian="10pt" style:font-weight-asian="normal" style:font-size-complex="10pt" style:font-weight-complex="normal"/>
    </style:style>
    <style:style style:name="P4" style:family="paragraph" style:parent-style-name="Standard">
      <style:text-properties fo:font-size="10pt" fo:background-color="transparent" style:font-size-asian="10pt" style:font-size-complex="10pt"/>
    </style:style>
    <style:style style:name="P5" style:family="paragraph" style:parent-style-name="Standard">
      <style:text-properties fo:font-size="12pt" fo:font-weight="normal" style:font-size-asian="12pt" style:font-weight-asian="normal" style:font-size-complex="12pt" style:font-weight-complex="normal"/>
    </style:style>
    <style:style style:name="P6" style:family="paragraph" style:parent-style-name="Standard">
      <style:text-properties fo:font-size="12pt" style:font-size-asian="12pt" style:font-size-complex="12pt"/>
    </style:style>
    <style:style style:name="P7" style:family="paragraph" style:parent-style-name="Standard">
      <style:text-properties fo:font-size="12pt" fo:background-color="transparent" style:font-size-asian="12pt" style:font-size-complex="12pt"/>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fo:font-weight="normal" fo:background-color="#ffff00" style:font-weight-asian="normal" style:font-weight-complex="normal"/>
    </style:style>
    <style:style style:name="P10" style:family="paragraph" style:parent-style-name="Standard">
      <style:text-properties fo:font-weight="normal" fo:background-color="transparent" style:font-weight-asian="normal" style:font-weight-complex="normal"/>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weight="bold" fo:background-color="transparent" style:font-weight-asian="bold" style:font-weight-complex="bold"/>
    </style:style>
    <style:style style:name="P13" style:family="paragraph" style:parent-style-name="Standard">
      <style:paragraph-properties fo:text-align="center" style:justify-single-word="false"/>
      <style:text-properties fo:background-color="#ffff00"/>
    </style:style>
    <style:style style:name="P14" style:family="paragraph" style:parent-style-name="a_5f_definition_3a_terme_20_defini">
      <style:text-properties fo:font-size="12pt" style:font-size-asian="12pt" style:font-size-complex="12pt"/>
    </style:style>
    <style:style style:name="P15" style:family="paragraph" style:parent-style-name="a_5f_définition">
      <style:text-properties fo:font-size="10pt" style:font-size-asian="10pt" style:font-size-complex="10pt"/>
    </style:style>
    <style:style style:name="P16" style:family="paragraph" style:parent-style-name="a_5f_définition">
      <style:text-properties fo:font-size="12pt" style:font-size-asian="12pt" style:font-size-complex="12pt"/>
    </style:style>
    <style:style style:name="P17" style:family="paragraph" style:parent-style-name="a_5f_définition">
      <style:text-properties fo:font-size="12pt" fo:font-weight="bold" style:font-size-asian="12pt" style:font-weight-asian="bold" style:font-size-complex="12pt" style:font-weight-complex="bold"/>
    </style:style>
    <style:style style:name="P18" style:family="paragraph" style:parent-style-name="a_5f_définition">
      <style:paragraph-properties>
        <style:tab-stops>
          <style:tab-stop style:position="8.281cm"/>
        </style:tab-stops>
      </style:paragraph-properties>
    </style:style>
    <style:style style:name="P19" style:family="paragraph" style:parent-style-name="a_5f_définition">
      <style:text-properties fo:font-weight="normal" style:font-weight-asian="normal" style:font-weight-complex="normal"/>
    </style:style>
    <style:style style:name="P20" style:family="paragraph" style:parent-style-name="a_5f_définition">
      <style:text-properties fo:font-weight="normal" fo:background-color="transparent" style:font-weight-asian="normal" style:font-weight-complex="normal"/>
    </style:style>
    <style:style style:name="P21" style:family="paragraph" style:parent-style-name="Title">
      <style:paragraph-properties fo:break-before="page"/>
    </style:style>
    <style:style style:name="P22" style:family="paragraph" style:parent-style-name="Standard">
      <style:paragraph-properties fo:break-before="page"/>
      <style:text-properties fo:font-weight="bold" style:font-weight-asian="bold" style:font-weight-complex="bold"/>
    </style:style>
    <style:style style:name="P23" style:family="paragraph" style:parent-style-name="Drawing">
      <style:paragraph-properties fo:text-align="center" style:justify-single-word="false"/>
    </style:style>
    <style:style style:name="P24" style:family="paragraph" style:parent-style-name="a_5f_définition">
      <style:paragraph-properties fo:margin-left="0cm" fo:margin-right="0cm" fo:text-indent="0cm" style:auto-text-indent="false"/>
    </style:style>
    <style:style style:name="P25" style:family="paragraph" style:parent-style-name="Contents_20_2">
      <style:paragraph-properties>
        <style:tab-stops>
          <style:tab-stop style:position="17cm" style:type="right" style:leader-style="dotted" style:leader-text="."/>
        </style:tab-stops>
      </style:paragraph-properties>
    </style:style>
    <style:style style:name="P26" style:family="paragraph" style:parent-style-name="Contents_20_1">
      <style:paragraph-properties>
        <style:tab-stops>
          <style:tab-stop style:position="17cm" style:type="right" style:leader-style="dotted" style:leader-text="."/>
        </style:tab-stops>
      </style:paragraph-properties>
    </style:style>
    <style:style style:name="P27" style:family="paragraph" style:parent-style-name="Heading_20_2">
      <style:text-properties fo:font-weight="bold" style:font-weight-asian="bold" style:font-weight-complex="bold"/>
    </style:style>
    <style:style style:name="P28" style:family="paragraph" style:parent-style-name="Title" style:master-page-name="Standard">
      <style:paragraph-properties style:page-number="auto" fo:break-before="page"/>
    </style:style>
    <style:style style:name="P29" style:family="paragraph" style:parent-style-name="a_5f_définition" style:list-style-name="L23">
      <style:paragraph-properties fo:margin-left="1.579cm" fo:margin-right="0cm" fo:text-indent="-0.344cm" style:auto-text-indent="false">
        <style:tab-stops/>
      </style:paragraph-properties>
    </style:style>
    <style:style style:name="P30" style:family="paragraph" style:parent-style-name="a_5f_définition" style:list-style-name="L23">
      <style:paragraph-properties fo:margin-left="1.235cm" fo:margin-right="0cm" fo:text-indent="0cm" style:auto-text-indent="false">
        <style:tab-stops/>
      </style:paragraph-properties>
    </style:style>
    <style:style style:name="P31" style:family="paragraph" style:parent-style-name="Heading_20_1">
      <style:paragraph-properties fo:margin-top="0cm" fo:margin-bottom="0.3cm" style:contextual-spacing="false" fo:break-before="page"/>
    </style:style>
    <style:style style:name="P32" style:family="paragraph" style:parent-style-name="Heading_20_1">
      <style:paragraph-properties fo:break-before="page"/>
    </style:style>
    <style:style style:name="P33" style:family="paragraph" style:parent-style-name="Heading_20_1">
      <style:paragraph-properties fo:break-before="page"/>
      <style:text-properties fo:font-weight="bold" style:font-weight-asian="bold" style:font-weight-complex="bold"/>
    </style:style>
    <style:style style:name="P34" style:family="paragraph" style:parent-style-name="Heading_20_3">
      <style:text-properties fo:font-weight="normal" style:font-weight-asian="normal" style:font-weight-complex="normal"/>
    </style:style>
    <style:style style:name="P35" style:family="paragraph" style:parent-style-name="Standard" style:list-style-name="L22"/>
    <style:style style:name="P36" style:family="paragraph" style:parent-style-name="Standard" style:list-style-name="L22">
      <style:text-properties fo:font-size="12pt" style:font-size-asian="12pt" style:font-size-complex="12pt"/>
    </style:style>
    <style:style style:name="P37" style:family="paragraph">
      <style:paragraph-properties fo:margin-left="0cm" fo:margin-right="0cm" fo:margin-top="0cm" fo:margin-bottom="0cm" fo:line-height="100%" fo:text-indent="0cm"/>
    </style:style>
    <style:style style:name="P38" style:family="paragraph">
      <style:paragraph-properties fo:margin-left="0cm" fo:margin-right="0cm" fo:margin-top="0cm" fo:margin-bottom="0cm" fo:line-height="100%" fo:text-indent="0cm"/>
      <style:text-properties style:use-window-font-color="true" style:text-outline="false" style:text-line-through-style="none" style:font-name="Arial Narrow" fo:font-size="12pt" fo:language="zxx" fo:country="none" fo:font-style="normal" fo:text-shadow="none" style:text-underline-style="none" fo:font-weight="normal" style:letter-kerning="true"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style>
    <style:style style:name="P3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language="zxx" fo:country="none" fo:font-style="normal" fo:text-shadow="none" style:text-underline-style="none" fo:font-weight="normal" style:letter-kerning="true" style:font-name-asian="Andale Sans UI"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font-relief="none"/>
    </style:style>
    <style:style style:name="P40" style:family="paragraph">
      <style:paragraph-properties fo:margin-left="0cm" fo:margin-right="0cm" fo:margin-top="0cm" fo:margin-bottom="0cm" fo:line-height="100%" fo:text-indent="0cm"/>
      <style:text-properties style:use-window-font-color="true" style:text-outline="false" style:text-line-through-style="none" style:font-name="Arial Narrow" fo:font-size="10pt" fo:language="zxx" fo:country="none" fo:font-style="normal" fo:text-shadow="none" style:text-underline-style="none" fo:font-weight="normal" style:letter-kerning="true"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P41" style:family="paragraph">
      <style:paragraph-properties fo:margin-left="0cm" fo:margin-right="0cm" fo:margin-top="0cm" fo:margin-bottom="0cm" fo:line-height="100%" fo:text-indent="0cm"/>
      <style:text-properties style:use-window-font-color="true" style:text-outline="false" style:text-line-through-style="none" style:font-name="Arial1" fo:font-size="12pt" fo:language="zxx" fo:country="none" fo:font-style="normal" fo:text-shadow="none" style:text-underline-style="none" fo:font-weight="bold" style:letter-kerning="true" style:font-name-asian="Andale Sans UI"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font-relief="none"/>
    </style:style>
    <style:style style:name="T1" style:family="text">
      <style:text-properties style:font-name="Times New Roman"/>
    </style:style>
    <style:style style:name="T2" style:family="text">
      <style:text-properties style:font-name="Times New Roman" fo:font-style="italic" style:font-style-asian="italic" style:font-style-complex="italic"/>
    </style:style>
    <style:style style:name="T3" style:family="text">
      <style:text-properties style:font-name="Times New Roman"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style:font-style-asian="normal" style:font-style-complex="normal"/>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ize="10pt" fo:language="en" fo:country="US" fo:font-style="italic" style:font-size-asian="10pt" style:font-style-asian="italic" style:font-size-complex="10pt" style:font-style-complex="italic"/>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language="en" fo:country="US"/>
    </style:style>
    <style:style style:name="T13" style:family="text">
      <style:text-properties fo:language="en" fo:country="US" fo:font-style="italic" style:font-style-asian="italic" style:font-style-complex="italic"/>
    </style:style>
    <style:style style:name="T14" style:family="text">
      <style:text-properties fo:background-color="transparent"/>
    </style:style>
    <style:style style:name="T15" style:family="text">
      <style:text-properties style:use-window-font-color="true" style:text-outline="false" style:text-line-through-style="none" style:font-name="Arial Narrow" fo:font-size="12pt" fo:language="zxx" fo:country="none" fo:font-style="normal" fo:text-shadow="none" style:text-underline-style="none" fo:font-weight="normal" style:letter-kerning="true"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style>
    <style:style style:name="T16" style:family="text">
      <style:text-properties style:use-window-font-color="true" style:text-outline="false" style:text-line-through-style="none" style:font-name="Arial Narrow" fo:font-size="10pt" fo:language="zxx" fo:country="none" fo:font-style="normal" fo:text-shadow="none" style:text-underline-style="none" fo:font-weight="normal" style:letter-kerning="true"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T17" style:family="text">
      <style:text-properties style:use-window-font-color="true" style:text-outline="false" style:text-line-through-style="none" style:font-name="Arial1" fo:font-size="12pt" fo:language="zxx" fo:country="none" fo:font-style="normal" fo:text-shadow="none" style:text-underline-style="none" fo:font-weight="bold" style:letter-kerning="true" style:font-name-asian="Andale Sans UI"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font-relief="none"/>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style:style>
    <style:style style:name="fr2" style:family="graphic" style:parent-style-name="Graphics">
      <style:graphic-properties fo:margin-left="0cm" fo:margin-right="0cm" fo:margin-top="0cm" fo:margin-bottom="0cm" style:run-through="foreground" style:wrap="run-through" style:number-wrapped-paragraphs="no-limit"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stroke-dash="Dash_20_82" svg:stroke-width="0cm" svg:stroke-color="#000000" draw:marker-start="" draw:marker-start-width="0.3cm" draw:marker-start-center="false" draw:marker-end="" draw:marker-end-width="0.3cm" draw:marker-end-center="false" svg:stroke-opacity="100%" draw:stroke-linejoin="round" svg:stroke-linecap="butt" draw:fill="solid" draw:fill-color="#e6e6e6" draw:secondary-fill-color="#cfe7e5" draw:fill-gradient-name="Gradient_20_7" draw:gradient-step-count="0" draw:fill-hatch-name="Hatching_20_80"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run-through="foreground"/>
    </style:style>
    <style:style style:name="gr4" style:family="graphic">
      <style:graphic-properties draw:stroke="none" draw:stroke-dash="Dash_20_82" svg:stroke-width="0cm" svg:stroke-color="#000000" draw:marker-start="" draw:marker-start-width="0.3cm" draw:marker-start-center="false" draw:marker-end="" draw:marker-end-width="0.3cm" draw:marker-end-center="false" svg:stroke-opacity="100%" draw:stroke-linejoin="round" draw:fill="solid" draw:fill-color="#e6e6e6" draw:secondary-fill-color="#cfe7e5" draw:fill-gradient-name="Gradient_20_7" draw:gradient-step-count="0" draw:fill-hatch-name="Hatching_20_80"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object" dr3d:normals-direction="inverse" dr3d:texture-filter="enabled" dr3d:diffuse-color="#00b8ff" dr3d:emissive-color="#0a0a1e" dr3d:specular-color="#c8c8c8" dr3d:shininess="20%" dr3d:shadow="hidden" style:run-through="foreground"/>
    </style:style>
    <style:style style:name="gr5" style:family="graphic">
      <style:graphic-properties draw:stroke="none" draw:stroke-dash="Dash_20_83"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04cm" fo:min-width="0.958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draw:stroke-dash="Dash_20_84" svg:stroke-width="0.101cm" svg:stroke-color="#808080" draw:marker-start="" draw:marker-start-width="0.3cm" draw:marker-start-center="false" draw:marker-end="" draw:marker-end-width="0.3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7" style:family="graphic">
      <style:graphic-properties draw:stroke="solid" draw:stroke-dash="Dash_20_85" svg:stroke-width="0.101cm" svg:stroke-color="#808080" draw:marker-start="" draw:marker-start-width="0.3cm" draw:marker-start-center="false" draw:marker-end="" draw:marker-end-width="0.3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8" style:family="graphic">
      <style:graphic-properties draw:stroke="solid" draw:stroke-dash="Dash_20_86" svg:stroke-width="0.101cm" svg:stroke-color="#000000" draw:marker-start="" draw:marker-start-width="0.3cm" draw:marker-start-center="false" draw:marker-end="" draw:marker-end-width="0.3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9" style:family="graphic">
      <style:graphic-properties draw:stroke="solid" draw:stroke-dash="Dash_20_87" svg:stroke-width="0.101cm" svg:stroke-color="#000000" draw:marker-start="" draw:marker-start-width="0.3cm" draw:marker-start-center="false" draw:marker-end="" draw:marker-end-width="0.3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0" style:family="graphic">
      <style:graphic-properties draw:stroke="solid" draw:stroke-dash="Dash_20_88" svg:stroke-width="0.101cm" svg:stroke-color="#000000" draw:marker-start="" draw:marker-start-width="0.3cm" draw:marker-start-center="false" draw:marker-end="" draw:marker-end-width="0.3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1" style:family="graphic">
      <style:graphic-properties draw:stroke="solid" draw:stroke-dash="Dash_20_89" svg:stroke-width="0.101cm" svg:stroke-color="#000000" draw:marker-start="" draw:marker-start-width="0.3cm" draw:marker-start-center="false" draw:marker-end="" draw:marker-end-width="0.3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2" style:family="graphic">
      <style:graphic-properties draw:stroke="solid" draw:stroke-dash="Dash_20_90" svg:stroke-width="0.101cm" svg:stroke-color="#000000" draw:marker-start="" draw:marker-start-width="0.3cm" draw:marker-start-center="false" draw:marker-end="" draw:marker-end-width="0.3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3" style:family="graphic">
      <style:graphic-properties draw:stroke="solid" draw:stroke-dash="Dash_20_91" svg:stroke-width="0.101cm" svg:stroke-color="#000000" draw:marker-start="" draw:marker-start-width="0.3cm" draw:marker-start-center="false" draw:marker-end="" draw:marker-end-width="0.3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4" style:family="graphic">
      <style:graphic-properties draw:stroke="solid" draw:stroke-dash="Dash_20_92" svg:stroke-width="0.101cm" svg:stroke-color="#000000" draw:marker-start="" draw:marker-start-width="0.3cm" draw:marker-start-center="false" draw:marker-end="" draw:marker-end-width="0.3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5" style:family="graphic">
      <style:graphic-properties draw:stroke="solid" draw:stroke-dash="Dash_20_93" svg:stroke-width="0.101cm" svg:stroke-color="#000000" draw:marker-start="" draw:marker-start-width="0.3cm" draw:marker-start-center="false" draw:marker-end="" draw:marker-end-width="0.3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6" style:family="graphic">
      <style:graphic-properties draw:stroke="solid" draw:stroke-dash="Dash_20_94" svg:stroke-width="0.101cm" svg:stroke-color="#000000" draw:marker-start="" draw:marker-start-width="0.3cm" draw:marker-start-center="false" draw:marker-end="" draw:marker-end-width="0.3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7" style:family="graphic">
      <style:graphic-properties draw:stroke="solid" draw:stroke-dash="Dash_20_95" svg:stroke-width="0.101cm" svg:stroke-color="#000000" draw:marker-start="" draw:marker-start-width="0.3cm" draw:marker-start-center="false" draw:marker-end="" draw:marker-end-width="0.3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8" style:family="graphic">
      <style:graphic-properties draw:stroke="solid" draw:stroke-dash="Dash_20_96" svg:stroke-width="0.101cm" svg:stroke-color="#000000" draw:marker-start="" draw:marker-start-width="0.3cm" draw:marker-start-center="false" draw:marker-end="" draw:marker-end-width="0.3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9" style:family="graphic">
      <style:graphic-properties draw:stroke="solid" draw:stroke-dash="Dash_20_97" svg:stroke-width="0.101cm" svg:stroke-color="#000000" draw:marker-start="" draw:marker-start-width="0.3cm" draw:marker-start-center="false" draw:marker-end="" draw:marker-end-width="0.3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20" style:family="graphic">
      <style:graphic-properties draw:stroke="solid" draw:stroke-dash="Dash_20_98" svg:stroke-width="0.101cm" svg:stroke-color="#000000" draw:marker-start="" draw:marker-start-width="0.3cm" draw:marker-start-center="false" draw:marker-end="" draw:marker-end-width="0.3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21" style:family="graphic">
      <style:graphic-properties draw:stroke="solid" draw:stroke-dash="Dash_20_99" svg:stroke-width="0.101cm" svg:stroke-color="#000000" draw:marker-start="" draw:marker-start-width="0.3cm" draw:marker-start-center="false" draw:marker-end="" draw:marker-end-width="0.3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22" style:family="graphic">
      <style:graphic-properties draw:stroke="none" draw:stroke-dash="Dash_20_101" svg:stroke-width="0cm" svg:stroke-color="#000000" draw:marker-start="" draw:marker-start-width="0.3cm" draw:marker-start-center="false" draw:marker-end="" draw:marker-end-width="0.3cm" draw:marker-end-center="false" svg:stroke-opacity="100%" draw:stroke-linejoin="round" svg:stroke-linecap="butt" draw:fill="solid" draw:fill-color="#e6e6e6" draw:secondary-fill-color="#cfe7e5" draw:fill-gradient-name="Gradient_20_7" draw:gradient-step-count="0" draw:fill-hatch-name="Hatching_20_99"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run-through="foreground"/>
    </style:style>
    <style:style style:name="gr23" style:family="graphic">
      <style:graphic-properties draw:stroke="none" draw:stroke-dash="Dash_20_101" svg:stroke-width="0cm" svg:stroke-color="#000000" draw:marker-start="" draw:marker-start-width="0.3cm" draw:marker-start-center="false" draw:marker-end="" draw:marker-end-width="0.3cm" draw:marker-end-center="false" svg:stroke-opacity="100%" draw:stroke-linejoin="round" draw:fill="solid" draw:fill-color="#e6e6e6" draw:secondary-fill-color="#cfe7e5" draw:fill-gradient-name="Gradient_20_7" draw:gradient-step-count="0" draw:fill-hatch-name="Hatching_20_99"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object" dr3d:normals-direction="inverse" dr3d:texture-filter="enabled" dr3d:diffuse-color="#00b8ff" dr3d:emissive-color="#0a0a1e" dr3d:specular-color="#c8c8c8" dr3d:shininess="20%" dr3d:shadow="hidden" style:run-through="foreground"/>
    </style:style>
    <style:style style:name="gr24" style:family="graphic">
      <style:graphic-properties draw:stroke="none" draw:stroke-dash="Dash_20_102"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04cm" fo:min-width="0.958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draw:stroke-dash="Dash_20_104" svg:stroke-width="0cm" svg:stroke-color="#000000" draw:marker-start="" draw:marker-start-width="0.3cm" draw:marker-start-center="false" draw:marker-end="" draw:marker-end-width="0.3cm" draw:marker-end-center="false" svg:stroke-opacity="100%" draw:stroke-linejoin="round" svg:stroke-linecap="butt" draw:fill="solid" draw:fill-color="#e6e6e6" draw:secondary-fill-color="#cfe7e5" draw:fill-gradient-name="Gradient_20_7" draw:gradient-step-count="0" draw:fill-hatch-name="Hatching_20_102"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run-through="foreground"/>
    </style:style>
    <style:style style:name="gr26" style:family="graphic">
      <style:graphic-properties draw:stroke="none" draw:stroke-dash="Dash_20_104" svg:stroke-width="0cm" svg:stroke-color="#000000" draw:marker-start="" draw:marker-start-width="0.3cm" draw:marker-start-center="false" draw:marker-end="" draw:marker-end-width="0.3cm" draw:marker-end-center="false" svg:stroke-opacity="100%" draw:stroke-linejoin="round" draw:fill="solid" draw:fill-color="#e6e6e6" draw:secondary-fill-color="#cfe7e5" draw:fill-gradient-name="Gradient_20_7" draw:gradient-step-count="0" draw:fill-hatch-name="Hatching_20_102"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object" dr3d:normals-direction="inverse" dr3d:texture-filter="enabled" dr3d:diffuse-color="#00b8ff" dr3d:emissive-color="#0a0a1e" dr3d:specular-color="#c8c8c8" dr3d:shininess="20%" dr3d:shadow="hidden" style:run-through="foreground"/>
    </style:style>
    <style:style style:name="gr27" style:family="graphic">
      <style:graphic-properties draw:stroke="none" draw:stroke-dash="Dash_20_105"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06cm" fo:min-width="0.958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draw:stroke-dash="Dash_20_107" svg:stroke-width="0cm" svg:stroke-color="#000000" draw:marker-start="" draw:marker-start-width="0.3cm" draw:marker-start-center="false" draw:marker-end="" draw:marker-end-width="0.3cm" draw:marker-end-center="false" svg:stroke-opacity="100%" draw:stroke-linejoin="round" svg:stroke-linecap="butt" draw:fill="solid" draw:fill-color="#e6e6e6" draw:secondary-fill-color="#cfe7e5" draw:fill-gradient-name="Gradient_20_7" draw:gradient-step-count="0" draw:fill-hatch-name="Hatching_20_105"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run-through="foreground"/>
    </style:style>
    <style:style style:name="gr29" style:family="graphic">
      <style:graphic-properties draw:stroke="none" draw:stroke-dash="Dash_20_107" svg:stroke-width="0cm" svg:stroke-color="#000000" draw:marker-start="" draw:marker-start-width="0.3cm" draw:marker-start-center="false" draw:marker-end="" draw:marker-end-width="0.3cm" draw:marker-end-center="false" svg:stroke-opacity="100%" draw:stroke-linejoin="round" draw:fill="solid" draw:fill-color="#e6e6e6" draw:secondary-fill-color="#cfe7e5" draw:fill-gradient-name="Gradient_20_7" draw:gradient-step-count="0" draw:fill-hatch-name="Hatching_20_105"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object" dr3d:normals-direction="inverse" dr3d:texture-filter="enabled" dr3d:diffuse-color="#00b8ff" dr3d:emissive-color="#0a0a1e" dr3d:specular-color="#c8c8c8" dr3d:shininess="20%" dr3d:shadow="hidden" style:run-through="foreground"/>
    </style:style>
    <style:style style:name="gr30" style:family="graphic">
      <style:graphic-properties draw:stroke="none" draw:stroke-dash="Dash_20_108"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06cm" fo:min-width="0.958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draw:stroke-dash="Dash_20_110" svg:stroke-width="0cm" svg:stroke-color="#000000" draw:marker-start="" draw:marker-start-width="0.3cm" draw:marker-start-center="false" draw:marker-end="" draw:marker-end-width="0.3cm" draw:marker-end-center="false" svg:stroke-opacity="100%" draw:stroke-linejoin="round" svg:stroke-linecap="butt" draw:fill="solid" draw:fill-color="#e6e6e6" draw:secondary-fill-color="#cfe7e5" draw:fill-gradient-name="Gradient_20_7" draw:gradient-step-count="0" draw:fill-hatch-name="Hatching_20_108"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run-through="foreground"/>
    </style:style>
    <style:style style:name="gr32" style:family="graphic">
      <style:graphic-properties draw:stroke="none" draw:stroke-dash="Dash_20_110" svg:stroke-width="0cm" svg:stroke-color="#000000" draw:marker-start="" draw:marker-start-width="0.3cm" draw:marker-start-center="false" draw:marker-end="" draw:marker-end-width="0.3cm" draw:marker-end-center="false" svg:stroke-opacity="100%" draw:stroke-linejoin="round" draw:fill="solid" draw:fill-color="#e6e6e6" draw:secondary-fill-color="#cfe7e5" draw:fill-gradient-name="Gradient_20_7" draw:gradient-step-count="0" draw:fill-hatch-name="Hatching_20_108"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object" dr3d:normals-direction="inverse" dr3d:texture-filter="enabled" dr3d:diffuse-color="#00b8ff" dr3d:emissive-color="#0a0a1e" dr3d:specular-color="#c8c8c8" dr3d:shininess="20%" dr3d:shadow="hidden" style:run-through="foreground"/>
    </style:style>
    <style:style style:name="gr33" style:family="graphic">
      <style:graphic-properties draw:stroke="none" draw:stroke-dash="Dash_20_111"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06cm" fo:min-width="0.958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draw:stroke-dash="Dash_20_113" svg:stroke-width="0cm" svg:stroke-color="#000000" draw:marker-start="" draw:marker-start-width="0.3cm" draw:marker-start-center="false" draw:marker-end="" draw:marker-end-width="0.3cm" draw:marker-end-center="false" svg:stroke-opacity="100%" draw:stroke-linejoin="round" svg:stroke-linecap="butt" draw:fill="solid" draw:fill-color="#e6e6e6" draw:secondary-fill-color="#cfe7e5" draw:fill-gradient-name="Gradient_20_7" draw:gradient-step-count="0" draw:fill-hatch-name="Hatching_20_11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run-through="foreground"/>
    </style:style>
    <style:style style:name="gr35" style:family="graphic">
      <style:graphic-properties draw:stroke="none" draw:stroke-dash="Dash_20_113" svg:stroke-width="0cm" svg:stroke-color="#000000" draw:marker-start="" draw:marker-start-width="0.3cm" draw:marker-start-center="false" draw:marker-end="" draw:marker-end-width="0.3cm" draw:marker-end-center="false" svg:stroke-opacity="100%" draw:stroke-linejoin="round" draw:fill="solid" draw:fill-color="#e6e6e6" draw:secondary-fill-color="#cfe7e5" draw:fill-gradient-name="Gradient_20_7" draw:gradient-step-count="0" draw:fill-hatch-name="Hatching_20_11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object" dr3d:normals-direction="inverse" dr3d:texture-filter="enabled" dr3d:diffuse-color="#00b8ff" dr3d:emissive-color="#0a0a1e" dr3d:specular-color="#c8c8c8" dr3d:shininess="20%" dr3d:shadow="hidden" style:run-through="foreground"/>
    </style:style>
    <style:style style:name="gr36" style:family="graphic">
      <style:graphic-properties draw:stroke="none" draw:stroke-dash="Dash_20_114"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06cm" fo:min-width="0.958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draw:stroke-dash="Dash_20_116" svg:stroke-width="0cm" svg:stroke-color="#000000" draw:marker-start="" draw:marker-start-width="0.3cm" draw:marker-start-center="false" draw:marker-end="" draw:marker-end-width="0.3cm" draw:marker-end-center="false" svg:stroke-opacity="100%" draw:stroke-linejoin="round" svg:stroke-linecap="butt" draw:fill="solid" draw:fill-color="#e6e6e6" draw:secondary-fill-color="#cfe7e5" draw:fill-gradient-name="Gradient_20_7" draw:gradient-step-count="0" draw:fill-hatch-name="Hatching_20_114"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run-through="foreground"/>
    </style:style>
    <style:style style:name="gr38" style:family="graphic">
      <style:graphic-properties draw:stroke="none" draw:stroke-dash="Dash_20_116" svg:stroke-width="0cm" svg:stroke-color="#000000" draw:marker-start="" draw:marker-start-width="0.3cm" draw:marker-start-center="false" draw:marker-end="" draw:marker-end-width="0.3cm" draw:marker-end-center="false" svg:stroke-opacity="100%" draw:stroke-linejoin="round" draw:fill="solid" draw:fill-color="#e6e6e6" draw:secondary-fill-color="#cfe7e5" draw:fill-gradient-name="Gradient_20_7" draw:gradient-step-count="0" draw:fill-hatch-name="Hatching_20_114"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object" dr3d:normals-direction="inverse" dr3d:texture-filter="enabled" dr3d:diffuse-color="#00b8ff" dr3d:emissive-color="#0a0a1e" dr3d:specular-color="#c8c8c8" dr3d:shininess="20%" dr3d:shadow="hidden" style:run-through="foreground"/>
    </style:style>
    <style:style style:name="gr39" style:family="graphic">
      <style:graphic-properties draw:stroke="none" draw:stroke-dash="Dash_20_117"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06cm" fo:min-width="0.958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draw:stroke-dash="Dash_20_119" svg:stroke-width="0cm" svg:stroke-color="#000000" draw:marker-start="" draw:marker-start-width="0.3cm" draw:marker-start-center="false" draw:marker-end="" draw:marker-end-width="0.3cm" draw:marker-end-center="false" svg:stroke-opacity="100%" draw:stroke-linejoin="round" svg:stroke-linecap="butt" draw:fill="solid" draw:fill-color="#e6e6e6" draw:secondary-fill-color="#cfe7e5" draw:fill-gradient-name="Gradient_20_7" draw:gradient-step-count="0" draw:fill-hatch-name="Hatching_20_117"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run-through="foreground"/>
    </style:style>
    <style:style style:name="gr41" style:family="graphic">
      <style:graphic-properties draw:stroke="none" draw:stroke-dash="Dash_20_119" svg:stroke-width="0cm" svg:stroke-color="#000000" draw:marker-start="" draw:marker-start-width="0.3cm" draw:marker-start-center="false" draw:marker-end="" draw:marker-end-width="0.3cm" draw:marker-end-center="false" svg:stroke-opacity="100%" draw:stroke-linejoin="round" draw:fill="solid" draw:fill-color="#e6e6e6" draw:secondary-fill-color="#cfe7e5" draw:fill-gradient-name="Gradient_20_7" draw:gradient-step-count="0" draw:fill-hatch-name="Hatching_20_117"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object" dr3d:normals-direction="inverse" dr3d:texture-filter="enabled" dr3d:diffuse-color="#00b8ff" dr3d:emissive-color="#0a0a1e" dr3d:specular-color="#c8c8c8" dr3d:shininess="20%" dr3d:shadow="hidden" style:run-through="foreground"/>
    </style:style>
    <style:style style:name="gr42" style:family="graphic">
      <style:graphic-properties draw:stroke="none" draw:stroke-dash="Dash_20_120"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32cm" fo:min-width="0.958cm"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_20_122" svg:stroke-width="0cm" svg:stroke-color="#000000" draw:marker-start="" draw:marker-start-width="0.3cm" draw:marker-start-center="false" draw:marker-end="" draw:marker-end-width="0.3cm" draw:marker-end-center="false" svg:stroke-opacity="100%" draw:stroke-linejoin="round" svg:stroke-linecap="butt" draw:fill="solid" draw:fill-color="#e6e6e6" draw:secondary-fill-color="#cfe7e5" draw:fill-gradient-name="Gradient_20_7" draw:gradient-step-count="0" draw:fill-hatch-name="Hatching_20_120"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run-through="foreground"/>
    </style:style>
    <style:style style:name="gr44" style:family="graphic">
      <style:graphic-properties draw:stroke="none" draw:stroke-dash="Dash_20_122" svg:stroke-width="0cm" svg:stroke-color="#000000" draw:marker-start="" draw:marker-start-width="0.3cm" draw:marker-start-center="false" draw:marker-end="" draw:marker-end-width="0.3cm" draw:marker-end-center="false" svg:stroke-opacity="100%" draw:stroke-linejoin="round" draw:fill="solid" draw:fill-color="#e6e6e6" draw:secondary-fill-color="#cfe7e5" draw:fill-gradient-name="Gradient_20_7" draw:gradient-step-count="0" draw:fill-hatch-name="Hatching_20_120"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object" dr3d:normals-direction="inverse" dr3d:texture-filter="enabled" dr3d:diffuse-color="#00b8ff" dr3d:emissive-color="#0a0a1e" dr3d:specular-color="#c8c8c8" dr3d:shininess="20%" dr3d:shadow="hidden" style:run-through="foreground"/>
    </style:style>
    <style:style style:name="gr45" style:family="graphic">
      <style:graphic-properties draw:stroke="none" draw:stroke-dash="Dash_20_123"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32cm" fo:min-width="0.958cm"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draw:stroke-dash="Dash_20_125" svg:stroke-width="0cm" svg:stroke-color="#000000" draw:marker-start="" draw:marker-start-width="0.3cm" draw:marker-start-center="false" draw:marker-end="" draw:marker-end-width="0.3cm" draw:marker-end-center="false" svg:stroke-opacity="100%" draw:stroke-linejoin="round" svg:stroke-linecap="butt" draw:fill="solid" draw:fill-color="#e6e6e6" draw:secondary-fill-color="#cfe7e5" draw:fill-gradient-name="Gradient_20_7" draw:gradient-step-count="0" draw:fill-hatch-name="Hatching_20_123"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run-through="foreground"/>
    </style:style>
    <style:style style:name="gr47" style:family="graphic">
      <style:graphic-properties draw:stroke="none" draw:stroke-dash="Dash_20_125" svg:stroke-width="0cm" svg:stroke-color="#000000" draw:marker-start="" draw:marker-start-width="0.3cm" draw:marker-start-center="false" draw:marker-end="" draw:marker-end-width="0.3cm" draw:marker-end-center="false" svg:stroke-opacity="100%" draw:stroke-linejoin="round" draw:fill="solid" draw:fill-color="#e6e6e6" draw:secondary-fill-color="#cfe7e5" draw:fill-gradient-name="Gradient_20_7" draw:gradient-step-count="0" draw:fill-hatch-name="Hatching_20_123"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object" dr3d:normals-direction="inverse" dr3d:texture-filter="enabled" dr3d:diffuse-color="#00b8ff" dr3d:emissive-color="#0a0a1e" dr3d:specular-color="#c8c8c8" dr3d:shininess="20%" dr3d:shadow="hidden" style:run-through="foreground"/>
    </style:style>
    <style:style style:name="gr48" style:family="graphic">
      <style:graphic-properties draw:stroke="none" draw:stroke-dash="Dash_20_126"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32cm" fo:min-width="0.958cm"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_20_128" svg:stroke-width="0cm" svg:stroke-color="#000000" draw:marker-start="" draw:marker-start-width="0.3cm" draw:marker-start-center="false" draw:marker-end="" draw:marker-end-width="0.3cm" draw:marker-end-center="false" svg:stroke-opacity="100%" draw:stroke-linejoin="round" svg:stroke-linecap="butt" draw:fill="solid" draw:fill-color="#e6e6e6" draw:secondary-fill-color="#cfe7e5" draw:fill-gradient-name="Gradient_20_7" draw:gradient-step-count="0" draw:fill-hatch-name="Hatching_20_12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run-through="foreground"/>
    </style:style>
    <style:style style:name="gr50" style:family="graphic">
      <style:graphic-properties draw:stroke="none" draw:stroke-dash="Dash_20_128" svg:stroke-width="0cm" svg:stroke-color="#000000" draw:marker-start="" draw:marker-start-width="0.3cm" draw:marker-start-center="false" draw:marker-end="" draw:marker-end-width="0.3cm" draw:marker-end-center="false" svg:stroke-opacity="100%" draw:stroke-linejoin="round" draw:fill="solid" draw:fill-color="#e6e6e6" draw:secondary-fill-color="#cfe7e5" draw:fill-gradient-name="Gradient_20_7" draw:gradient-step-count="0" draw:fill-hatch-name="Hatching_20_12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object" dr3d:normals-direction="inverse" dr3d:texture-filter="enabled" dr3d:diffuse-color="#00b8ff" dr3d:emissive-color="#0a0a1e" dr3d:specular-color="#c8c8c8" dr3d:shininess="20%" dr3d:shadow="hidden" style:run-through="foreground"/>
    </style:style>
    <style:style style:name="gr51" style:family="graphic">
      <style:graphic-properties draw:stroke="none" draw:stroke-dash="Dash_20_129"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32cm" fo:min-width="0.958cm"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draw:stroke-dash="Dash_20_131" svg:stroke-width="0cm" svg:stroke-color="#000000" draw:marker-start="" draw:marker-start-width="0.3cm" draw:marker-start-center="false" draw:marker-end="" draw:marker-end-width="0.3cm" draw:marker-end-center="false" svg:stroke-opacity="100%" draw:stroke-linejoin="round" svg:stroke-linecap="butt" draw:fill="solid" draw:fill-color="#e6e6e6" draw:secondary-fill-color="#cfe7e5" draw:fill-gradient-name="Gradient_20_7" draw:gradient-step-count="0" draw:fill-hatch-name="Hatching_20_129"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run-through="foreground"/>
    </style:style>
    <style:style style:name="gr53" style:family="graphic">
      <style:graphic-properties draw:stroke="none" draw:stroke-dash="Dash_20_131" svg:stroke-width="0cm" svg:stroke-color="#000000" draw:marker-start="" draw:marker-start-width="0.3cm" draw:marker-start-center="false" draw:marker-end="" draw:marker-end-width="0.3cm" draw:marker-end-center="false" svg:stroke-opacity="100%" draw:stroke-linejoin="round" draw:fill="solid" draw:fill-color="#e6e6e6" draw:secondary-fill-color="#cfe7e5" draw:fill-gradient-name="Gradient_20_7" draw:gradient-step-count="0" draw:fill-hatch-name="Hatching_20_129"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object" dr3d:normals-direction="inverse" dr3d:texture-filter="enabled" dr3d:diffuse-color="#00b8ff" dr3d:emissive-color="#0a0a1e" dr3d:specular-color="#c8c8c8" dr3d:shininess="20%" dr3d:shadow="hidden" style:run-through="foreground"/>
    </style:style>
    <style:style style:name="gr54" style:family="graphic">
      <style:graphic-properties draw:stroke="none" draw:stroke-dash="Dash_20_132"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32cm" fo:min-width="0.958cm"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draw:stroke-dash="Dash_20_134" svg:stroke-width="0cm" svg:stroke-color="#000000" draw:marker-start="" draw:marker-start-width="0.3cm" draw:marker-start-center="false" draw:marker-end="" draw:marker-end-width="0.3cm" draw:marker-end-center="false" svg:stroke-opacity="100%" draw:stroke-linejoin="round" svg:stroke-linecap="butt" draw:fill="solid" draw:fill-color="#e6e6e6" draw:secondary-fill-color="#cfe7e5" draw:fill-gradient-name="Gradient_20_7" draw:gradient-step-count="0" draw:fill-hatch-name="Hatching_20_132"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run-through="foreground"/>
    </style:style>
    <style:style style:name="gr56" style:family="graphic">
      <style:graphic-properties draw:stroke="none" draw:stroke-dash="Dash_20_134" svg:stroke-width="0cm" svg:stroke-color="#000000" draw:marker-start="" draw:marker-start-width="0.3cm" draw:marker-start-center="false" draw:marker-end="" draw:marker-end-width="0.3cm" draw:marker-end-center="false" svg:stroke-opacity="100%" draw:stroke-linejoin="round" draw:fill="solid" draw:fill-color="#e6e6e6" draw:secondary-fill-color="#cfe7e5" draw:fill-gradient-name="Gradient_20_7" draw:gradient-step-count="0" draw:fill-hatch-name="Hatching_20_132"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object" dr3d:normals-direction="inverse" dr3d:texture-filter="enabled" dr3d:diffuse-color="#00b8ff" dr3d:emissive-color="#0a0a1e" dr3d:specular-color="#c8c8c8" dr3d:shininess="20%" dr3d:shadow="hidden" style:run-through="foreground"/>
    </style:style>
    <style:style style:name="gr57" style:family="graphic">
      <style:graphic-properties draw:stroke="none" draw:stroke-dash="Dash_20_135"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847cm" fo:min-width="0.958cm"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draw:stroke-dash="Dash_20_137" svg:stroke-width="0cm" svg:stroke-color="#000000" draw:marker-start="" draw:marker-start-width="0.3cm" draw:marker-start-center="false" draw:marker-end="" draw:marker-end-width="0.3cm" draw:marker-end-center="false" svg:stroke-opacity="100%" draw:stroke-linejoin="round" svg:stroke-linecap="butt" draw:fill="solid" draw:fill-color="#e6e6e6" draw:secondary-fill-color="#cfe7e5" draw:fill-gradient-name="Gradient_20_7" draw:gradient-step-count="0" draw:fill-hatch-name="Hatching_20_135"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run-through="foreground"/>
    </style:style>
    <style:style style:name="gr59" style:family="graphic">
      <style:graphic-properties draw:stroke="none" draw:stroke-dash="Dash_20_137" svg:stroke-width="0cm" svg:stroke-color="#000000" draw:marker-start="" draw:marker-start-width="0.3cm" draw:marker-start-center="false" draw:marker-end="" draw:marker-end-width="0.3cm" draw:marker-end-center="false" svg:stroke-opacity="100%" draw:stroke-linejoin="round" draw:fill="solid" draw:fill-color="#e6e6e6" draw:secondary-fill-color="#cfe7e5" draw:fill-gradient-name="Gradient_20_7" draw:gradient-step-count="0" draw:fill-hatch-name="Hatching_20_135"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object" dr3d:normals-direction="inverse" dr3d:texture-filter="enabled" dr3d:diffuse-color="#00b8ff" dr3d:emissive-color="#0a0a1e" dr3d:specular-color="#c8c8c8" dr3d:shininess="20%" dr3d:shadow="hidden" style:run-through="foreground"/>
    </style:style>
    <style:style style:name="gr60" style:family="graphic">
      <style:graphic-properties draw:stroke="none" draw:stroke-dash="Dash_20_138"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915cm" fo:min-width="0.958cm"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draw:stroke-dash="Dash_20_140" svg:stroke-width="0cm" svg:stroke-color="#000000" draw:marker-start="" draw:marker-start-width="0.3cm" draw:marker-start-center="false" draw:marker-end="" draw:marker-end-width="0.3cm" draw:marker-end-center="false" svg:stroke-opacity="100%" draw:stroke-linejoin="round" svg:stroke-linecap="butt" draw:fill="solid" draw:fill-color="#e6e6e6" draw:secondary-fill-color="#cfe7e5" draw:fill-gradient-name="Gradient_20_7" draw:gradient-step-count="0" draw:fill-hatch-name="Hatching_20_138"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run-through="foreground"/>
    </style:style>
    <style:style style:name="gr62" style:family="graphic">
      <style:graphic-properties draw:stroke="none" draw:stroke-dash="Dash_20_140" svg:stroke-width="0cm" svg:stroke-color="#000000" draw:marker-start="" draw:marker-start-width="0.3cm" draw:marker-start-center="false" draw:marker-end="" draw:marker-end-width="0.3cm" draw:marker-end-center="false" svg:stroke-opacity="100%" draw:stroke-linejoin="round" draw:fill="solid" draw:fill-color="#e6e6e6" draw:secondary-fill-color="#cfe7e5" draw:fill-gradient-name="Gradient_20_7" draw:gradient-step-count="0" draw:fill-hatch-name="Hatching_20_138"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object" dr3d:normals-direction="inverse" dr3d:texture-filter="enabled" dr3d:diffuse-color="#00b8ff" dr3d:emissive-color="#0a0a1e" dr3d:specular-color="#c8c8c8" dr3d:shininess="20%" dr3d:shadow="hidden" style:run-through="foreground"/>
    </style:style>
    <style:style style:name="gr63" style:family="graphic">
      <style:graphic-properties draw:stroke="none" draw:stroke-dash="Dash_20_141"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3cm" fo:min-width="0.958cm"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draw:stroke-dash="Dash_20_143" svg:stroke-width="0cm" svg:stroke-color="#000000" draw:marker-start="" draw:marker-start-width="0.3cm" draw:marker-start-center="false" draw:marker-end="" draw:marker-end-width="0.3cm" draw:marker-end-center="false" svg:stroke-opacity="100%" draw:stroke-linejoin="round" svg:stroke-linecap="butt" draw:fill="solid" draw:fill-color="#e6e6e6" draw:secondary-fill-color="#cfe7e5" draw:fill-gradient-name="Gradient_20_7" draw:gradient-step-count="0" draw:fill-hatch-name="Hatching_20_14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run-through="foreground"/>
    </style:style>
    <style:style style:name="gr65" style:family="graphic">
      <style:graphic-properties draw:stroke="none" draw:stroke-dash="Dash_20_143" svg:stroke-width="0cm" svg:stroke-color="#000000" draw:marker-start="" draw:marker-start-width="0.3cm" draw:marker-start-center="false" draw:marker-end="" draw:marker-end-width="0.3cm" draw:marker-end-center="false" svg:stroke-opacity="100%" draw:stroke-linejoin="round" draw:fill="solid" draw:fill-color="#e6e6e6" draw:secondary-fill-color="#cfe7e5" draw:fill-gradient-name="Gradient_20_7" draw:gradient-step-count="0" draw:fill-hatch-name="Hatching_20_14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object" dr3d:normals-direction="inverse" dr3d:texture-filter="enabled" dr3d:diffuse-color="#00b8ff" dr3d:emissive-color="#0a0a1e" dr3d:specular-color="#c8c8c8" dr3d:shininess="20%" dr3d:shadow="hidden" style:run-through="foreground"/>
    </style:style>
    <style:style style:name="gr66" style:family="graphic">
      <style:graphic-properties draw:stroke="none" draw:stroke-dash="Dash_20_144"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3cm" fo:min-width="0.958cm"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draw:stroke-dash="Dash_20_146" svg:stroke-width="0cm" svg:stroke-color="#000000" draw:marker-start="" draw:marker-start-width="0.3cm" draw:marker-start-center="false" draw:marker-end="" draw:marker-end-width="0.3cm" draw:marker-end-center="false" svg:stroke-opacity="100%" draw:stroke-linejoin="round" svg:stroke-linecap="butt" draw:fill="solid" draw:fill-color="#e6e6e6" draw:secondary-fill-color="#cfe7e5" draw:fill-gradient-name="Gradient_20_7" draw:gradient-step-count="0" draw:fill-hatch-name="Hatching_20_144"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run-through="foreground"/>
    </style:style>
    <style:style style:name="gr68" style:family="graphic">
      <style:graphic-properties draw:stroke="none" draw:stroke-dash="Dash_20_146" svg:stroke-width="0cm" svg:stroke-color="#000000" draw:marker-start="" draw:marker-start-width="0.3cm" draw:marker-start-center="false" draw:marker-end="" draw:marker-end-width="0.3cm" draw:marker-end-center="false" svg:stroke-opacity="100%" draw:stroke-linejoin="round" draw:fill="solid" draw:fill-color="#e6e6e6" draw:secondary-fill-color="#cfe7e5" draw:fill-gradient-name="Gradient_20_7" draw:gradient-step-count="0" draw:fill-hatch-name="Hatching_20_144"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object" dr3d:normals-direction="inverse" dr3d:texture-filter="enabled" dr3d:diffuse-color="#00b8ff" dr3d:emissive-color="#0a0a1e" dr3d:specular-color="#c8c8c8" dr3d:shininess="20%" dr3d:shadow="hidden" style:run-through="foreground"/>
    </style:style>
    <style:style style:name="gr69" style:family="graphic">
      <style:graphic-properties draw:stroke="none" draw:stroke-dash="Dash_20_147"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1cm" fo:min-width="0.958cm"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draw:stroke-dash="Dash_20_149" svg:stroke-width="0cm" svg:stroke-color="#000000" draw:marker-start="" draw:marker-start-width="0.3cm" draw:marker-start-center="false" draw:marker-end="" draw:marker-end-width="0.3cm" draw:marker-end-center="false" svg:stroke-opacity="100%" draw:stroke-linejoin="round" svg:stroke-linecap="butt" draw:fill="solid" draw:fill-color="#e6e6e6" draw:secondary-fill-color="#cfe7e5" draw:fill-gradient-name="Gradient_20_7" draw:gradient-step-count="0" draw:fill-hatch-name="Hatching_20_147"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run-through="foreground"/>
    </style:style>
    <style:style style:name="gr71" style:family="graphic">
      <style:graphic-properties draw:stroke="none" draw:stroke-dash="Dash_20_149" svg:stroke-width="0cm" svg:stroke-color="#000000" draw:marker-start="" draw:marker-start-width="0.3cm" draw:marker-start-center="false" draw:marker-end="" draw:marker-end-width="0.3cm" draw:marker-end-center="false" svg:stroke-opacity="100%" draw:stroke-linejoin="round" draw:fill="solid" draw:fill-color="#e6e6e6" draw:secondary-fill-color="#cfe7e5" draw:fill-gradient-name="Gradient_20_7" draw:gradient-step-count="0" draw:fill-hatch-name="Hatching_20_147"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object" dr3d:normals-direction="inverse" dr3d:texture-filter="enabled" dr3d:diffuse-color="#00b8ff" dr3d:emissive-color="#0a0a1e" dr3d:specular-color="#c8c8c8" dr3d:shininess="20%" dr3d:shadow="hidden" style:run-through="foreground"/>
    </style:style>
    <style:style style:name="gr72" style:family="graphic">
      <style:graphic-properties draw:stroke="none" draw:stroke-dash="Dash_20_150"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3cm" fo:min-width="0.958cm" fo:padding-top="0.125cm" fo:padding-bottom="0.125cm" fo:padding-left="0.25cm" fo:padding-right="0.25cm" draw:shadow="hidden" draw:shadow-offset-x="0.3cm" draw:shadow-offset-y="0.3cm" draw:shadow-color="#808080" style:run-through="foreground"/>
    </style:style>
    <style:style style:name="gr73" style:family="graphic">
      <style:graphic-properties draw:stroke="solid" draw:stroke-dash="Dash_20_151" svg:stroke-width="0.101cm" svg:stroke-color="#000000" draw:marker-start="" draw:marker-start-width="0.3cm" draw:marker-start-center="false" draw:marker-end="" draw:marker-end-width="0.3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74" style:family="graphic">
      <style:graphic-properties draw:stroke="solid" draw:stroke-dash="Dash_20_152" svg:stroke-width="0.101cm" svg:stroke-color="#000000" draw:marker-start="" draw:marker-start-width="0.3cm" draw:marker-start-center="false" draw:marker-end="" draw:marker-end-width="0.3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75" style:family="graphic">
      <style:graphic-properties draw:stroke="solid" draw:stroke-dash="Dash_20_153" svg:stroke-width="0.101cm" svg:stroke-color="#000000" draw:marker-start="" draw:marker-start-width="0.3cm" draw:marker-start-center="false" draw:marker-end="" draw:marker-end-width="0.3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76" style:family="graphic">
      <style:graphic-properties draw:stroke="solid" draw:stroke-dash="Dash_20_154" svg:stroke-width="0.101cm" svg:stroke-color="#000000" draw:marker-start="" draw:marker-start-width="0.3cm" draw:marker-start-center="false" draw:marker-end="" draw:marker-end-width="0.3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77" style:family="graphic">
      <style:graphic-properties draw:stroke="solid" draw:stroke-dash="Dash_20_155" svg:stroke-width="0.101cm" svg:stroke-color="#808080" draw:marker-start="" draw:marker-start-width="0.3cm" draw:marker-start-center="false" draw:marker-end="" draw:marker-end-width="0.3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78" style:family="graphic">
      <style:graphic-properties draw:stroke="none" draw:stroke-dash="Dash_20_156" svg:stroke-width="0.101cm" svg:stroke-color="#000000" draw:marker-start="" draw:marker-start-width="0.3cm" draw:marker-start-center="false" draw:marker-end="" draw:marker-end-width="0.3cm" draw:marker-end-center="false" draw:fill="none" draw:fill-color="#ffffff" fo:min-height="0.395cm" fo:padding-top="0.175cm" fo:padding-bottom="0.175cm" fo:padding-left="0.3cm" fo:padding-right="0.3cm" draw:shadow="hidden" draw:shadow-offset-x="0.3cm" draw:shadow-offset-y="0.3cm" draw:shadow-color="#808080" style:run-through="foreground"/>
    </style:style>
    <style:style style:name="gr79" style:family="graphic">
      <style:graphic-properties draw:stroke="none" draw:stroke-dash="Dash_20_158" svg:stroke-width="0cm" svg:stroke-color="#000000" draw:marker-start="" draw:marker-start-width="0.3cm" draw:marker-start-center="false" draw:marker-end="" draw:marker-end-width="0.3cm" draw:marker-end-center="false" svg:stroke-opacity="100%" draw:stroke-linejoin="round" svg:stroke-linecap="butt" draw:fill="solid" draw:fill-color="#e6e6e6" draw:secondary-fill-color="#cfe7e5" draw:fill-gradient-name="Gradient_20_7" draw:gradient-step-count="0" draw:fill-hatch-name="Hatching_20_15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run-through="foreground"/>
    </style:style>
    <style:style style:name="gr80" style:family="graphic">
      <style:graphic-properties draw:stroke="none" draw:stroke-dash="Dash_20_158" svg:stroke-width="0cm" svg:stroke-color="#000000" draw:marker-start="" draw:marker-start-width="0.3cm" draw:marker-start-center="false" draw:marker-end="" draw:marker-end-width="0.3cm" draw:marker-end-center="false" svg:stroke-opacity="100%" draw:stroke-linejoin="round" draw:fill="solid" draw:fill-color="#e6e6e6" draw:secondary-fill-color="#cfe7e5" draw:fill-gradient-name="Gradient_20_7" draw:gradient-step-count="0" draw:fill-hatch-name="Hatching_20_15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object" dr3d:normals-direction="inverse" dr3d:texture-filter="enabled" dr3d:diffuse-color="#00b8ff" dr3d:emissive-color="#0a0a1e" dr3d:specular-color="#c8c8c8" dr3d:shininess="20%" dr3d:shadow="hidden" style:run-through="foreground"/>
    </style:style>
    <style:style style:name="gr81" style:family="graphic">
      <style:graphic-properties draw:stroke="none" draw:stroke-dash="Dash_20_159"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06cm" fo:min-width="0.958cm" fo:padding-top="0.125cm" fo:padding-bottom="0.125cm" fo:padding-left="0.25cm" fo:padding-right="0.25cm" draw:shadow="hidden" draw:shadow-offset-x="0.3cm" draw:shadow-offset-y="0.3cm" draw:shadow-color="#808080" style:run-through="foreground"/>
    </style:style>
    <style:style style:name="gr82" style:family="graphic">
      <style:graphic-properties draw:stroke="solid" draw:stroke-dash="Dash_20_160" svg:stroke-width="0.101cm" svg:stroke-color="#808080" draw:marker-start="" draw:marker-start-width="0.3cm" draw:marker-start-center="false" draw:marker-end="" draw:marker-end-width="0.3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83" style:family="graphic">
      <style:graphic-properties draw:stroke="none" draw:stroke-dash="Dash_20_161" svg:stroke-width="0.101cm" svg:stroke-color="#000000" draw:marker-start="" draw:marker-start-width="0.3cm" draw:marker-start-center="false" draw:marker-end="" draw:marker-end-width="0.3cm" draw:marker-end-center="false" draw:fill="none" draw:fill-color="#ffffff" fo:min-height="0.393cm" fo:padding-top="0.175cm" fo:padding-bottom="0.175cm" fo:padding-left="0.3cm" fo:padding-right="0.3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28"/>
      <text:p text:style-name="Title">Formation informatique</text:p>
      <text:p text:style-name="Title"/>
      <text:p text:style-name="Title"/>
      <text:p text:style-name="Title"/>
      <text:p text:style-name="Title">IU1</text:p>
      <text:p text:style-name="Title">Formation à l'usage de l'Internet</text:p>
      <text:p text:style-name="Title">niveau de base</text:p>
      <text:p text:style-name="Subtitle"/>
      <text:p text:style-name="Subtitle">La toile et les communications privées et publiques</text:p>
      <text:p text:style-name="P21">IU1 – Formation à l'usage de l'Internet – niveau de base</text:p>
      <text:p text:style-name="Subtitle">La toile et les communications privées et publiques</text:p>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26">1 Notions d'informatique<text:tab/>3</text:p>
          <text:p text:style-name="P25">1.1 Principes et définitions<text:tab/>3</text:p>
          <text:p text:style-name="P25">1.2 Dysfonctionnements<text:tab/>5</text:p>
          <text:p text:style-name="P26">2 Introduction à l'Internet<text:tab/>7</text:p>
          <text:p text:style-name="P25">2.1 Principes et définitions<text:tab/>7</text:p>
          <text:p text:style-name="P25">2.2 Risques liés à l'usage de l'Internet<text:tab/>8</text:p>
          <text:p text:style-name="P26">3 Niveau A : naviguer sur la Toile<text:tab/>9</text:p>
          <text:p text:style-name="P25">3.1 Principes et définitions<text:tab/>9</text:p>
          <text:p text:style-name="P25">3.2 Naviguer sur la Toile<text:tab/>10</text:p>
          <text:p text:style-name="P25">3.3 Utiliser un moteur de recherche<text:tab/>11</text:p>
          <text:p text:style-name="P25">3.4 Risques liés à la navigation sur la Toile<text:tab/>11</text:p>
          <text:p text:style-name="P26">4 Niveau B : communiquer en privé via l'Internet<text:tab/>13</text:p>
          <text:p text:style-name="P25">4.1 Principes et définitions<text:tab/>13</text:p>
          <text:p text:style-name="P25">4.2 Absence de confidentialité<text:tab/>13</text:p>
          <text:p text:style-name="P25">4.3 Responsabilité<text:tab/>13</text:p>
          <text:p text:style-name="P25">4.4 Bonnes pratiques pour les messages écrits<text:tab/>14</text:p>
          <text:p text:style-name="P26">5 Niveau B.1 : utiliser le téléphone<text:tab/>15</text:p>
          <text:p text:style-name="P25">5.1 Principes et définitions<text:tab/>15</text:p>
          <text:p text:style-name="P25">5.2 Bonnes pratiques<text:tab/>15</text:p>
          <text:p text:style-name="P25">5.3 Risques spécifiques à l'usage du téléphone<text:tab/>15</text:p>
          <text:p text:style-name="P26">6 Niveau B.2 : utiliser le courrier électronique<text:tab/>17</text:p>
          <text:p text:style-name="P25">6.1 Principes et définitions<text:tab/>17</text:p>
          <text:p text:style-name="P25">6.2 Bonnes pratiques<text:tab/>18</text:p>
          <text:p text:style-name="P25">6.3 Risques spécifiques à l'usage du courrier électronique<text:tab/>19</text:p>
          <text:p text:style-name="P26">7 Niveau B.3 : utiliser la messagerie instantanée<text:tab/>21</text:p>
          <text:p text:style-name="P25">7.1 Principes et définitions<text:tab/>21</text:p>
          <text:p text:style-name="P25">7.2 Bonnes pratiques<text:tab/>22</text:p>
          <text:p text:style-name="P25">7.3 Risques spécifiques à l'usage de la messagerie instantanée<text:tab/>22</text:p>
          <text:p text:style-name="P26">8 Niveau C : s'inscrire à des sites web ou à des services<text:tab/>23</text:p>
          <text:p text:style-name="P25">8.1 Principes et définitions<text:tab/>23</text:p>
          <text:p text:style-name="P25">8.2 Risques pour la protection de la vie privée<text:tab/>23</text:p>
          <text:p text:style-name="P26">9 Niveau D : communiquer publiquement sur la toile<text:tab/>25</text:p>
          <text:p text:style-name="P25">9.1 Principes et définitions<text:tab/>25</text:p>
          <text:p text:style-name="P25">9.2 Responsabilité<text:tab/>26</text:p>
          <text:p text:style-name="P25">9.3 Bonnes pratiques<text:tab/>26</text:p>
          <text:p text:style-name="P25">9.4 Risques liées à la communication publique sur la toile<text:tab/>26</text:p>
          <text:p text:style-name="P26">10 Pour aller plus loin<text:tab/>27</text:p>
        </text:index-body>
      </text:table-of-content>
      <text:h text:style-name="Heading_20_1" text:outline-level="1"><text:soft-page-break/>Notions d'informatique</text:h>
      <text:h text:style-name="Heading_20_2" text:outline-level="2">Principes et définitions</text:h>
      <text:p text:style-name="P2">Certains termes sont accompagnés de leur traduction en anglais ou d'une abréviation courante (entre parenthèses et en italique). Les noms de marques et de produits sont en italique.</text:p>
      <text:p text:style-name="P2"/>
      <text:p text:style-name="a_5f_definition_3a_terme_20_defini">Ordinateur (<text:span text:style-name="T12">personal</text:span> computer = PC)</text:p>
      <text:p text:style-name="a_5f_définition">Machine composée d'éléments matériels (<text:span text:style-name="T4">hardware</text:span>) tels que des composants électroniques, capables d'effectuer des opérations de calcul et de logique, ainsi que des pièces mécaniques. Ces composants sont alimentés en énergie électrique.</text:p>
      <text:p text:style-name="a_5f_définition">L'ordinateur dispose en général de périphériques d'entrée (exemples : clavier, souris, lecteur de disques) et de périphériques de sortie (exemple : moniteur (écran), haut-parleur), ainsi que de périphériques de stockage (exemple : mémoire vive, disque dur).</text:p>
      <text:p text:style-name="a_5f_definition_3a_terme_20_defini">Programme informatique (computer <text:span text:style-name="T12">program</text:span>)</text:p>
      <text:p text:style-name="a_5f_définition">Ensemble d'instructions codées, destinées à être exécutées par la machine, permettant d'effectuer certaines opérations.</text:p>
      <text:p text:style-name="a_5f_definition_3a_terme_20_defini">Libre <text:span text:style-name="T6">vs</text:span> propriétaire ; ouvert <text:span text:style-name="T6">vs</text:span> fermé</text:p>
      <text:p text:style-name="a_5f_définition">En informatique, est dit « libre » (<text:span text:style-name="T13">free</text:span><text:span text:style-name="T4"> software</text:span><text:span text:style-name="T6">) </text:span>un programme qui peut être librement utilisé, étudié, copié et modifié puis rediffusé. Ces programmes produisent des données dans des formats ouverts, c'est à dire lisibles par tous. Les programmes libres sont presque tous gratuits. Les programmes libres sont produits le plus souvent par des fondations sans but lucratif ou par des groupes d'individus qui travaillent bénévolement. Le but est de donner aux utilisateurs la plus grande liberté. Il y a une tradition d'entraide parmi les utilisateurs.</text:p>
      <text:p text:style-name="a_5f_définition">Les programmes propriétaires (on dit aussi « privateurs ») sont protégés par les sociétés commerciales qui les produisent de façon que l'on ne peut que les utiliser dans les conditions prévues par le producteur. Ces programmes produisent des données dans des formats fermés (ou « propriétaire »), c'est à dire qui ne peuvent être lus que par eux-mêmes ou en payant une taxe. Les programmes propriétaires peuvent être gratuits (<text:span text:style-name="T13">freeware</text:span>) ou payants. Les sociétés qui produisent ces programmes ont pour seul objectif de faire du profit. Elles cherchent le plus souvent à piéger les utilisateurs. Ces programmes et les données qu'ils produisent peuvent présenter divers dangers (présence de virus, vol de données personnelles, données non lisibles après quelques années, <text:span text:style-name="T4">etc</text:span>.).</text:p>
      <text:p text:style-name="a_5f_definition_3a_terme_20_defini">Droit d'auteur et licence d'utilisation</text:p>
      <text:p text:style-name="a_5f_définition">La plupart des programmes informatiques et des œuvres de création sont protégés par le droit d'auteur (<text:span text:style-name="T4">copyright</text:span>). Les programmes sont de plus accompagnés d'une licence (contrat juridique) que l'on doit accepter avant de pouvoir les utiliser.</text:p>
      <text:p text:style-name="a_5f_définition">Les licences des programmes privateurs sont très restrictives. Elles empêchent en particulier toute copie et toute modification.</text:p>
      <text:p text:style-name="a_5f_définition">A l'inverse, les licences libres assurent à l'utilisateur l'exercice de ses libertés. Elles assurent aussi que même après modification le programme ou l’œuvre resterons libres.</text:p>
      <text:p text:style-name="P15">Exemples de licences libres : GNU GPL, GNU LGPL, GNU FDL, <text:span text:style-name="T12">Creative</text:span> <text:span text:style-name="T12">commons</text:span> cc:by-sa.</text:p>
      <text:p text:style-name="a_5f_definition_3a_terme_20_defini"><text:soft-page-break/>Système d'exploitation (o<text:span text:style-name="T12">perating</text:span> <text:span text:style-name="T12">system</text:span> = OS) </text:p>
      <text:p text:style-name="a_5f_définition">Ensemble de programmes permettant de faire fonctionner le matériel. En général les systèmes d'exploitation incluent une interface graphique et des outils de base pour l'utilisateur (l'environnement de bureau).</text:p>
      <text:p text:style-name="P15">Exemples de familles de systèmes d'exploitation libres : <text:span text:style-name="T4">BSD</text:span>, <text:span text:style-name="T4">GNU/Linux.</text:span></text:p>
      <text:p text:style-name="P15"><text:span text:style-name="T6">Exemples de familles de systèmes d'exploitation propriétaires : </text:span><text:span text:style-name="T4">Windows</text:span><text:span text:style-name="T6">, </text:span><text:span text:style-name="T4">Mac OS.</text:span></text:p>
      <text:p text:style-name="a_5f_definition_3a_terme_20_defini">Logiciel informatique (software)</text:p>
      <text:p text:style-name="a_5f_définition">Programme destiné à effectuer certaines instructions à la demande de l'utilisateur. Les logiciels font appel au système d'exploitation pour pouvoir faire exécuter leurs opérations par la machine. La plupart des logiciels disposent d'une interface utilisateur graphique (g<text:span text:style-name="T13">raphic</text:span><text:span text:style-name="T4"> user interface = GUI</text:span>). Certains logiciels ne fonctionnent qu'avec un système d'exploitation donné, tandis que d'autres existent dans différentes versions adaptées à divers systèmes d'exploitations (ils sont dits « multiplateformes »).</text:p>
      <text:p text:style-name="P15">Exemples de logiciels libres : <text:span text:style-name="T4">LibreOffice</text:span> (suite bureautique), <text:span text:style-name="T4">Mozilla Firefox</text:span> (navigateur Internet), <text:span text:style-name="T4">Mozilla Thunderbird</text:span> (client de courriel).</text:p>
      <text:p text:style-name="P15">Exemples de logiciels <text:span text:style-name="T6">propriétaires </text:span>: <text:span text:style-name="T4">Microsoft Office</text:span> (suite bureautique), <text:span text:style-name="T4">Microsoft Internet Explorer, Google Chrome, Apple Safari </text:span>(navigateurs Internet), <text:span text:style-name="T4">Microsoft Outlook</text:span> (client de courriel).</text:p>
      <text:p text:style-name="a_5f_definition_3a_terme_20_defini">Paramètres, préférences, personnalisations et options</text:p>
      <text:p text:style-name="a_5f_définition">Les systèmes d'exploitation et la plupart des logiciels permettent aux utilisateurs de choisir un certains nombre d'options (régler des paramètres) afin d'être adaptés aux souhaits de chaque l'utilisateur.</text:p>
      <text:p text:style-name="a_5f_definition_3a_terme_20_defini">Virus et autres programmes malveillants</text:p>
      <text:p text:style-name="a_5f_définition">Certains programmes sont destinés à effectuer des tâches de destruction de données ou de matériel, d'espionnage (<text:span text:style-name="T13">spyware</text:span>) - <text:s/>vol de documents ou de mots de passe - <text:s/>ou permettent de prendre le contrôle d'un ordinateur à distance à l'insu de son propriétaire. Ces programmes sont souvent inclus dans des logiciels qui sont offerts en téléchargement gratuit, ou bien ils se lancent quand on arrive sur une page web piégée. D'autres sont transmis dans des documents joints aux courriers électroniques. Les virus peuvent être transmis sur des supports de données (disques, clé USB, <text:span text:style-name="T4">etc</text:span>.) o<text:span text:style-name="T6">u au travers des réseaux.</text:span></text:p>
      <text:p text:style-name="a_5f_definition_3a_terme_20_defini">Donnée informatique (data)</text:p>
      <text:p text:style-name="a_5f_définition">Information codée sous forme numérique (<text:span text:style-name="T4">digital</text:span>), dans un certain format. Les données sont stockées dans des fichiers. Les données peuvent représenter tout aussi bien le code d'un programme, du texte avec sa mise en forme, des sons, des images fixes ou animées, <text:span text:style-name="T4">etc</text:span>. On désigne par le néologisme « multimédia » les données représentant son, image ou vidéo.</text:p>
      <text:p text:style-name="a_5f_définition">L'extension d'un fichier (les derniers caractères situés après le dernier point) renseigne en général sur le format de ce fichier. Mais elle peut être trompeuse.</text:p>
      <text:p text:style-name="P15">Exemple d'extensions et de formats ouverts : .ODT (texte OpenDocument), .JPEG (image jpeg), .OGG (son <text:line-break/>Vorbis), .OGV (vidéo Theora).</text:p>
      <text:p text:style-name="P15">Exemple d'extensions et de formats fermés : .DOC (texte <text:span text:style-name="T4">Microsoft</text:span>), .TIFF (image tiff), .<text:span text:style-name="T6">MP3</text:span> (son mpeg-3), .FLV (vidéo <text:span text:style-name="T4">Adobe Flash</text:span>).</text:p>
      <text:p text:style-name="a_5f_definition_3a_terme_20_defini">Réseau informatique (<text:span text:style-name="T12">network</text:span>)</text:p>
      <text:p text:style-name="a_5f_définition">Infrastructure permettant à plusieurs machines de communiquer (échanger des données entre elles). Cette infrastructure peut être composée de câbles ou d'émetteurs et de récepteurs d'ondes électromagnétiques. On distingue les réseaux locaux (<text:span text:style-name="T4">local </text:span><text:span text:style-name="T13">area</text:span><text:span text:style-name="T4"> </text:span><text:span text:style-name="T13">network</text:span> <text:soft-page-break/>= <text:span text:style-name="T4">LAN</text:span>), cantonnés à un espace privé, des réseaux externes qui utilisent des infrastructures de communications publiques.</text:p>
      <text:p text:style-name="a_5f_definition_3a_terme_20_defini">Client et serveur</text:p>
      <text:p text:style-name="a_5f_définition">On appelle client une machine (ou un logiciel) qui se connecte <text:span text:style-name="T4">via</text:span> un réseau à une autre machine (le serveur) qui lui fourni des données. En général le serveur est une très grosse machine qui fourni des données à un grand nombre de clients.</text:p>
      <text:h text:style-name="Heading_20_2" text:outline-level="2">Dysfonctionnements</text:h>
      <text:p text:style-name="Standard">Plusieurs types de dysfonctionnements («<text:span text:style-name="T4"> plantages </text:span>») peuvent affecter les différents éléments matériels ou logiciels. Il importe de savoir les reconnaître et les nommer, afin de pouvoir les résoudre ou rechercher efficacement de l'aide.</text:p>
      <text:p text:style-name="Standard">Dans le cas où un message d'erreur est affiché, en noter le contenu, ainsi que les circonstances de son apparition.</text:p>
      <text:p text:style-name="Standard">Notez ce que vous étiez en train de faire au moment où le plantage a eu lieu (logiciels et fichiers ouverts, actions en cours, <text:span text:style-name="T4">etc</text:span>.). Avant de réessayer une action sur un logiciel, fermer les autres logiciels. En effet si plusieurs logiciels fonctionnent en même temps cela peut finir par saturer la mémoire de l'ordinateur.</text:p>
      <text:p text:style-name="Standard">Si un logiciel plante régulièrement, prenez l'habitude de sauvegarder votre travail de façon très régulière (certains logiciels peuvent être paramétrés pour faire cela automatiquement).</text:p>
      <text:p text:style-name="Standard"/>
      <text:p text:style-name="a_5f_definition_3a_terme_20_defini">Perte d'alimentation électrique : échec du démarrage ou extinction brutale</text:p>
      <text:p text:style-name="a_5f_définition">Le moniteur et/ou la machine ne s'allume pas ou s’éteint brutalement. </text:p>
      <text:p text:style-name="a_5f_définition">Il peut s'agir d'une coupure de courant. Celle-ci peut affecter le logement dans son ensemble (coupure du réseau électrique) ou simplement quelques prises, dont celle sur laquelle est branché l'ordinateur (un disjoncteur a sauté, cela peut être du à votre machine ou à un autre appareil électrique branché sur le même circuit électrique).</text:p>
      <text:p text:style-name="a_5f_définition">Si ce n'est pas le cas et que la machine ne peut être remise en route, vérifiez les branchements des divers câbles.</text:p>
      <text:p text:style-name="a_5f_définition">Si la prise est alimentée et que les branchements sont corrects, il peut s'agir d'une panne matérielle.</text:p>
      <text:p text:style-name="a_5f_definition_3a_terme_20_defini">Blocage (gel / freeze) ou fermeture inopinée du logiciel</text:p>
      <text:p text:style-name="a_5f_définition">Blocage : le logiciel sur lequel vous travaillez ne répond plus aux commandes. Par contre d'autres logiciels continuent de fonctionner.</text:p>
      <text:p text:style-name="a_5f_définition">Cela peut être normal, si vous avez lancé une tâche qui requiert un traitement de longue durée. <text:span text:style-name="T7">Si ce n'est pas le cas, et après avoir attendu une minute, essayez de fermer le logiciel.</text:span></text:p>
      <text:p text:style-name="a_5f_définition">Fermeture inopinée : la fenêtre du logiciel disparaît brutalement. S'il n'y a pas eu de message d'erreur, vérifiez qu'elle n'est pas simplement minimisée. </text:p>
      <text:p text:style-name="a_5f_definition_3a_terme_20_defini">Le logiciel ne réalise pas une tâche comme prévu</text:p>
      <text:p text:style-name="a_5f_définition">Assurez vous d'avoir bien compris le fonctionnement de cette tâche et d'avoir bien respecté la procédure à suivre (consultez la documentation si besoin). Si c'est bien le cas, le dysfonctionnement peut être du à une erreur de programmation du logiciel (<text:span text:style-name="T4">bogue</text:span> / <text:span text:style-name="T4">bug</text:span>).</text:p>
      <text:p text:style-name="a_5f_définition">Aucun logiciel complexe n'est totalement exempt de bugs. Les bugs les plus courants sont connus et documentés. Des solutions de contournement peuvent avoir été publiées. Certains <text:soft-page-break/>des bugs signalés sont corrigés soit dans les versions ultérieures du logiciels, soit dans des correctifs (<text:span text:style-name="T4">patch</text:span>) qui sont téléchargeables gratuitement.</text:p>
      <text:p text:style-name="a_5f_definition_3a_terme_20_defini">Blocage ou fermeture inopinée du système d'exploitation</text:p>
      <text:p text:style-name="a_5f_définition">Blocage : aucune action n'est possible, l'ordinateur ne répond plus aux commandes.</text:p>
      <text:p text:style-name="a_5f_définition">Cela peut être normal, si vous avez lancé une tâche système qui requiert un traitement de longue durée. <text:span text:style-name="T7">Si ce n'est pas le cas, et après avoir attendu une minute, essayez de fermer ou de redémarrer (</text:span><text:span text:style-name="T8">reboot</text:span><text:span text:style-name="T7">) le système.</text:span></text:p>
      <text:p text:style-name="a_5f_définition">Le plantage du système peut être la conséquence du dysfonctionnement d'un logiciel en cours d'utilisation.</text:p>
      <text:p text:style-name="a_5f_definition_3a_terme_20_defini">Perte de connexion Internet ou réseau local</text:p>
      <text:p text:style-name="a_5f_définition">Une application Internet ne fonctionne plus (voir chapitre 2 pour les définitions).</text:p>
      <text:p text:style-name="a_5f_définition">Vérifiez que le modem est bien connecté au réseau Internet. Si c'est bien le cas, le dysfonctionnement peut être lié à une perte de la connexion réseau de l'ordinateur. Si toutes les connexions sont fonctionnelles, le problème peut être du soit au dysfonctionnement d'un programme de l'ordinateur, soit – le plus souvent – à une défaillance du service Internet concerné (coté serveur).</text:p>
      <text:p text:style-name="P24"/>
      <text:p text:style-name="Standard"><text:s/></text:p>
      <text:h text:style-name="P31" text:outline-level="1">Introduction à l'Internet</text:h>
      <text:h text:style-name="Heading_20_2" text:outline-level="2">Principes et définitions</text:h>
      <text:p text:style-name="a_5f_definition_3a_terme_20_defini">Internet (the Internet)</text:p>
      <text:p text:style-name="a_5f_définition">C'est le réseau des réseaux. C'est à dire l'interconnexion de multiples réseaux d'ordinateurs situés sur l'ensemble de la planète. L'Internet est une infrastructure décentralisée composée d'ordinateurs et de leurs moyens de connexion (câbles, émetteurs-récepteurs) ainsi que des programmes et protocoles d'échange de données permettant à ces ordinateurs de communiquer (faire circuler des données entre eux).</text:p>
      <text:p text:style-name="a_5f_definition_3a_terme_20_defini">Fournisseur d’accès à Internet = FAI (Internet service <text:span text:style-name="T12">provider</text:span>)</text:p>
      <text:p text:style-name="a_5f_définition">Pour accéder à l'Internet, il faut brancher son équipement terminal (PC, tablette, mobile, <text:span text:style-name="T4">etc</text:span>.) à un câble (ou à un émetteur-récepteur) qui est raccordé aux serveurs d'une société dite « fournisseur d’accès à Internet ». Ce branchement se fait par l'intermédiaire d'une machine appelée modulateur-démodulateur (modem), parmi lesquelles les «<text:span text:style-name="T4"> box</text:span> Internet ».</text:p>
      <text:p text:style-name="a_5f_définition">Le FAI permet aux particuliers d'avoir accès au réseau Internet moyennant un abonnement. <text:s/><text:span text:style-name="T7">Exemples de FAI : </text:span><text:span text:style-name="T8">Free</text:span><text:span text:style-name="T7">, </text:span><text:span text:style-name="T8">Orange</text:span><text:span text:style-name="T7">, </text:span><text:span text:style-name="T8">SFR</text:span><text:span text:style-name="T7">. Chez </text:span><text:span text:style-name="T8">Free</text:span><text:span text:style-name="T7"> l'abonnement haut-débit illimité coûte 30 € par mois.</text:span></text:p>
      <text:p text:style-name="P13"><draw:frame draw:style-name="fr1" draw:name="Cadre1" text:anchor-type="as-char" svg:width="17.002cm" draw:z-index="1"><draw:text-box fo:min-height="5.338cm"><text:p text:style-name="P23"><draw:g text:anchor-type="paragraph" draw:z-index="2" draw:style-name="gr1"><draw:g draw:style-name="gr2" xml:id="id1" draw:id="id1"><dr3d:scene draw:style-name="gr3" svg:width="2.001cm" svg:height="0.888cm" svg:x="0cm" svg:y="3.103cm" dr3d:transform="matrix (1 0 0 0 0.939692620785931 0.342020143325607 0 -0.342020143325607 0.939692620785931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4"/></dr3d:scene><draw:frame draw:style-name="gr5" draw:text-style-name="P38" svg:width="2.001cm" svg:height="0.74cm" svg:x="0cm" svg:y="3.268cm"><draw:text-box><text:p text:style-name="P37"><text:span text:style-name="T15">Terminal</text:span></text:p></draw:text-box></draw:frame></draw:g><draw:connector draw:style-name="gr6" draw:text-style-name="P39" draw:type="line" svg:x1="2cm" svg:y1="3.554cm" svg:x2="3.249cm" svg:y2="3.103cm" draw:start-shape="id1" draw:end-shape="id2" draw:end-glue-point="2" svg:d="m2000 3554 1249-451" svg:viewBox="0 0 1251 453"><text:p/></draw:connector><draw:connector draw:style-name="gr7" draw:text-style-name="P39" draw:type="line" svg:x1="3.5cm" svg:y1="4.433cm" svg:x2="3.249cm" svg:y2="3.103cm" draw:start-shape="id3" draw:start-glue-point="0" draw:end-shape="id2" draw:end-glue-point="2" svg:d="m3500 4433-251-1330" svg:viewBox="0 0 252 1332"><text:p/></draw:connector><draw:connector draw:style-name="gr8" draw:text-style-name="P39" draw:type="line" svg:x1="4.001cm" svg:y1="2.658cm" svg:x2="5.5cm" svg:y2="2.344cm" draw:start-shape="id2" draw:start-glue-point="1" draw:end-shape="id4" draw:end-glue-point="2" svg:d="m4001 2658 1499-314" svg:viewBox="0 0 1501 316"><text:p/></draw:connector><draw:connector draw:style-name="gr9" draw:text-style-name="P39" draw:type="line" svg:x1="3cm" svg:y1="0.665cm" svg:x2="7.001cm" svg:y2="0.665cm" draw:start-shape="id5" draw:end-shape="id6" draw:end-glue-point="3" svg:d="m3000 665h4001" svg:viewBox="0 0 4002 2"><text:p/></draw:connector><draw:connector draw:style-name="gr10" draw:text-style-name="P39" draw:type="line" svg:x1="6.5cm" svg:y1="1.616cm" svg:x2="7.001cm" svg:y2="0.665cm" draw:start-shape="id4" draw:start-glue-point="1" draw:end-shape="id6" draw:end-glue-point="3" svg:d="m6500 1616 501-951" svg:viewBox="0 0 503 953"><text:p/></draw:connector><draw:connector draw:style-name="gr11" draw:text-style-name="P39" draw:type="line" svg:x1="8.999cm" svg:y1="0.665cm" svg:x2="9.999cm" svg:y2="0.665cm" draw:start-shape="id6" draw:end-shape="id7" svg:d="m8999 665h1000" svg:viewBox="0 0 1002 2"><text:p/></draw:connector><draw:connector draw:style-name="gr12" draw:text-style-name="P39" draw:type="line" svg:x1="5.5cm" svg:y1="2.344cm" svg:x2="5.75cm" svg:y2="3.103cm" draw:start-shape="id4" draw:start-glue-point="2" draw:end-shape="id8" draw:end-glue-point="0" svg:d="m5500 2344 250 759" svg:viewBox="0 0 252 760"><text:p/></draw:connector><draw:connector draw:style-name="gr13" draw:text-style-name="P39" draw:type="line" svg:x1="5.75cm" svg:y1="3.99cm" svg:x2="6.001cm" svg:y2="4.433cm" draw:start-shape="id8" draw:start-glue-point="2" draw:end-shape="id9" draw:end-glue-point="0" svg:d="m5750 3990 251 443" svg:viewBox="0 0 252 445"><text:p/></draw:connector><draw:connector draw:style-name="gr14" draw:text-style-name="P39" draw:type="line" svg:x1="12.501cm" svg:y1="4.884cm" svg:x2="12.749cm" svg:y2="4.433cm" draw:start-shape="id10" draw:start-glue-point="1" draw:end-shape="id11" draw:end-glue-point="2" svg:d="m12501 4884 248-451" svg:viewBox="0 0 250 453"><text:p/></draw:connector><draw:connector draw:style-name="gr15" draw:text-style-name="P39" draw:type="line" svg:x1="13.499cm" svg:y1="1.773cm" svg:x2="13.75cm" svg:y2="1.33cm" draw:start-shape="id12" draw:end-shape="id13" draw:end-glue-point="2" svg:d="m13499 1773 251-443" svg:viewBox="0 0 252 445"><text:p/></draw:connector><draw:connector draw:style-name="gr16" draw:text-style-name="P39" draw:type="line" svg:x1="8.5cm" svg:y1="3.103cm" svg:x2="11cm" svg:y2="1.33cm" draw:start-shape="id14" draw:start-glue-point="0" draw:end-shape="id7" draw:end-glue-point="2" svg:d="m8500 3103 2500-1773" svg:viewBox="0 0 2501 1774"><text:p/></draw:connector><draw:connector draw:style-name="gr17" draw:text-style-name="P39" draw:type="line" svg:x1="12.501cm" svg:y1="2.468cm" svg:x2="11cm" svg:y2="1.33cm" draw:start-shape="id12" draw:start-glue-point="3" draw:end-shape="id7" draw:end-glue-point="2" svg:d="m12501 2468-1501-1138" svg:viewBox="0 0 1503 1139"><text:p/></draw:connector><draw:connector draw:style-name="gr18" draw:text-style-name="P39" draw:type="line" svg:x1="14.499cm" svg:y1="0.885cm" svg:x2="15cm" svg:y2="0.894cm" draw:start-shape="id13" draw:start-glue-point="1" draw:end-shape="id15" svg:d="m14499 885 501 9" svg:viewBox="0 0 503 11"><text:p/></draw:connector><draw:connector draw:style-name="gr19" draw:text-style-name="P39" draw:type="line" svg:x1="15cm" svg:y1="4.884cm" svg:x2="14.75cm" svg:y2="4.433cm" draw:start-shape="id16" draw:start-glue-point="3" draw:end-shape="id17" draw:end-glue-point="2" svg:d="m15000 4884-250-451" svg:viewBox="0 0 252 453"><text:p/></draw:connector><draw:connector draw:style-name="gr20" draw:text-style-name="P39" draw:type="line" svg:x1="14.75cm" svg:y1="3.547cm" svg:x2="13.499cm" svg:y2="3.163cm" draw:start-shape="id17" draw:start-glue-point="0" draw:end-shape="id12" draw:end-glue-point="2" svg:d="m14750 3547-1251-384" svg:viewBox="0 0 1252 386"><text:p/></draw:connector><draw:connector draw:style-name="gr21" draw:text-style-name="P39" draw:type="line" svg:x1="6.5cm" svg:y1="1.616cm" svg:x2="8.5cm" svg:y2="3.103cm" draw:start-shape="id4" draw:end-shape="id14" draw:end-glue-point="0" svg:d="m6500 1616 2000 1487" svg:viewBox="0 0 2002 1489"><text:p/></draw:connector><draw:g draw:style-name="gr2" xml:id="id15" draw:id="id15"><dr3d:scene draw:style-name="gr22" svg:width="2.001cm" svg:height="0.888cm" svg:x="15cm" svg:y="0.443cm" dr3d:transform="matrix (1 0 0 0 0.939692620785931 0.342020143325607 0 -0.342020143325607 0.939692620785931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23"/></dr3d:scene><draw:frame draw:style-name="gr24" draw:text-style-name="P38" svg:width="2.001cm" svg:height="0.74cm" svg:x="15cm" svg:y="0.609cm"><draw:text-box><text:p text:style-name="P37"><text:span text:style-name="T15">Terminal</text:span></text:p></draw:text-box></draw:frame></draw:g><draw:g draw:style-name="gr2" xml:id="id16" draw:id="id16"><dr3d:scene draw:style-name="gr25" svg:width="2.001cm" svg:height="0.888cm" svg:x="15cm" svg:y="4.433cm" dr3d:transform="matrix (1 0 0 0 0.939692620785931 0.342020143325607 0 -0.342020143325607 0.939692620785931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26"/></dr3d:scene><draw:frame draw:style-name="gr27" draw:text-style-name="P38" svg:width="2.001cm" svg:height="0.74cm" svg:x="15cm" svg:y="4.597cm"><draw:text-box><text:p text:style-name="P37"><text:span text:style-name="T15">Terminal</text:span></text:p></draw:text-box></draw:frame></draw:g><draw:g draw:style-name="gr2" xml:id="id9" draw:id="id9"><dr3d:scene draw:style-name="gr28" svg:width="2.001cm" svg:height="0.888cm" svg:x="5.001cm" svg:y="4.433cm" dr3d:transform="matrix (1 0 0 0 0.939692620785931 0.342020143325607 0 -0.342020143325607 0.939692620785931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29"/></dr3d:scene><draw:frame draw:style-name="gr30" draw:text-style-name="P38" svg:width="2.001cm" svg:height="0.74cm" svg:x="5.001cm" svg:y="4.597cm"><draw:text-box><text:p text:style-name="P37"><text:span text:style-name="T15">Terminal</text:span></text:p></draw:text-box></draw:frame></draw:g><draw:g draw:style-name="gr2" xml:id="id3" draw:id="id3"><dr3d:scene draw:style-name="gr31" svg:width="2.001cm" svg:height="0.888cm" svg:x="2.499cm" svg:y="4.433cm" dr3d:transform="matrix (1 0 0 0 0.939692620785931 0.342020143325607 0 -0.342020143325607 0.939692620785931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32"/></dr3d:scene><draw:frame draw:style-name="gr33" draw:text-style-name="P38" svg:width="2.001cm" svg:height="0.74cm" svg:x="2.499cm" svg:y="4.597cm"><draw:text-box><text:p text:style-name="P37"><text:span text:style-name="T15">Terminal</text:span></text:p></draw:text-box></draw:frame></draw:g><draw:g draw:style-name="gr2" xml:id="id18" draw:id="id18"><dr3d:scene draw:style-name="gr34" svg:width="2.001cm" svg:height="0.888cm" svg:x="0cm" svg:y="4.433cm" dr3d:transform="matrix (1 0 0 0 0.939692620785931 0.342020143325607 0 -0.342020143325607 0.939692620785931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35"/></dr3d:scene><draw:frame draw:style-name="gr36" draw:text-style-name="P38" svg:width="2.001cm" svg:height="0.74cm" svg:x="0cm" svg:y="4.597cm"><draw:text-box><text:p text:style-name="P37"><text:span text:style-name="T15">Terminal</text:span></text:p></draw:text-box></draw:frame></draw:g><draw:g draw:style-name="gr2" xml:id="id10" draw:id="id10"><dr3d:scene draw:style-name="gr37" svg:width="2.001cm" svg:height="0.888cm" svg:x="10.5cm" svg:y="4.433cm" dr3d:transform="matrix (1 0 0 0 0.939692620785931 0.342020143325607 0 -0.342020143325607 0.939692620785931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38"/></dr3d:scene><draw:frame draw:style-name="gr39" draw:text-style-name="P38" svg:width="2.001cm" svg:height="0.74cm" svg:x="10.5cm" svg:y="4.597cm"><draw:text-box><text:p text:style-name="P37"><text:span text:style-name="T15">Terminal</text:span></text:p></draw:text-box></draw:frame></draw:g><draw:g draw:style-name="gr2" xml:id="id17" draw:id="id17"><dr3d:scene draw:style-name="gr40" svg:width="1.5cm" svg:height="0.886cm" svg:x="14cm" svg:y="3.547cm" dr3d:transform="matrix (1 0 0 0 0.939692620785931 0.342020143325607 0 -0.342020143325607 0.939692620785931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41"/></dr3d:scene><draw:frame draw:style-name="gr42" draw:text-style-name="P40" svg:width="1.5cm" svg:height="0.659cm" svg:x="14cm" svg:y="3.711cm"><draw:text-box><text:p text:style-name="P37"><text:span text:style-name="T16">modem</text:span></text:p></draw:text-box></draw:frame></draw:g><draw:g draw:style-name="gr2" xml:id="id13" draw:id="id13"><dr3d:scene draw:style-name="gr43" svg:width="1.5cm" svg:height="0.888cm" svg:x="13cm" svg:y="0.443cm" dr3d:transform="matrix (1 0 0 0 0.939692620785931 0.342020143325607 0 -0.342020143325607 0.939692620785931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44"/></dr3d:scene><draw:frame draw:style-name="gr45" draw:text-style-name="P40" svg:width="1.5cm" svg:height="0.659cm" svg:x="13cm" svg:y="0.609cm"><draw:text-box><text:p text:style-name="P37"><text:span text:style-name="T16">modem</text:span></text:p></draw:text-box></draw:frame></draw:g><draw:g draw:style-name="gr2" xml:id="id11" draw:id="id11"><dr3d:scene draw:style-name="gr46" svg:width="1.502cm" svg:height="0.886cm" svg:x="12cm" svg:y="3.547cm" dr3d:transform="matrix (1 0 0 0 0.939692620785931 0.342020143325607 0 -0.342020143325607 0.939692620785931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47"/></dr3d:scene><draw:frame draw:style-name="gr48" draw:text-style-name="P40" svg:width="1.502cm" svg:height="0.659cm" svg:x="12cm" svg:y="3.711cm"><draw:text-box><text:p text:style-name="P37"><text:span text:style-name="T16">modem</text:span></text:p></draw:text-box></draw:frame></draw:g><draw:g draw:style-name="gr2" xml:id="id8" draw:id="id8"><dr3d:scene draw:style-name="gr49" svg:width="1.5cm" svg:height="0.888cm" svg:x="5.001cm" svg:y="3.103cm" dr3d:transform="matrix (1 0 0 0 0.939692620785931 0.342020143325607 0 -0.342020143325607 0.939692620785931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50"/></dr3d:scene><draw:frame draw:style-name="gr51" draw:text-style-name="P40" svg:width="1.5cm" svg:height="0.659cm" svg:x="5.001cm" svg:y="3.268cm"><draw:text-box><text:p text:style-name="P37"><text:span text:style-name="T16">modem</text:span></text:p></draw:text-box></draw:frame></draw:g><draw:g draw:style-name="gr2" xml:id="id2" draw:id="id2"><dr3d:scene draw:style-name="gr52" svg:width="1.502cm" svg:height="0.888cm" svg:x="2.499cm" svg:y="2.215cm" dr3d:transform="matrix (1 0 0 0 0.939692620785931 0.342020143325607 0 -0.342020143325607 0.939692620785931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53"/></dr3d:scene><draw:frame draw:style-name="gr54" draw:text-style-name="P40" svg:width="1.502cm" svg:height="0.659cm" svg:x="2.499cm" svg:y="2.381cm"><draw:text-box><text:p text:style-name="P37"><text:span text:style-name="T16">modem</text:span></text:p></draw:text-box></draw:frame></draw:g><draw:g draw:style-name="gr2" xml:id="id4" draw:id="id4"><dr3d:scene draw:style-name="gr55" svg:width="2.001cm" svg:height="1.329cm" svg:x="4.5cm" svg:y="0.887cm" dr3d:transform="matrix (1 0 0 0 0.939692620785931 0.342020143325607 0 -0.342020143325607 0.939692620785931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56"/></dr3d:scene><draw:frame draw:style-name="gr57" draw:text-style-name="P38" svg:width="2.001cm" svg:height="1.227cm" svg:x="4.5cm" svg:y="1.118cm"><draw:text-box><text:p text:style-name="P37"><text:span text:style-name="T15">Serveur</text:span><text:span text:style-name="T15"><text:line-break/></text:span><text:span text:style-name="T15">d'un FAI</text:span></text:p></draw:text-box></draw:frame></draw:g><draw:g draw:style-name="gr2" xml:id="id12" draw:id="id12"><dr3d:scene draw:style-name="gr58" svg:width="1.999cm" svg:height="1.331cm" svg:x="12.501cm" svg:y="1.773cm" dr3d:transform="matrix (1 0 0 0 0.939692620785931 0.342020143325607 0 -0.342020143325607 0.939692620785931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59"/></dr3d:scene><draw:frame draw:style-name="gr60" draw:text-style-name="P38" svg:width="1.999cm" svg:height="1.227cm" svg:x="12.501cm" svg:y="1.937cm"><draw:text-box><text:p text:style-name="P37"><text:span text:style-name="T15">Serveur</text:span><text:span text:style-name="T15"><text:line-break/></text:span><text:span text:style-name="T15">d'un FAI</text:span></text:p></draw:text-box></draw:frame></draw:g><draw:g draw:style-name="gr2" xml:id="id7" draw:id="id7"><dr3d:scene draw:style-name="gr61" svg:width="2.001cm" svg:height="1.331cm" svg:x="9.999cm" svg:y="0cm" dr3d:transform="matrix (1 0 0 0 0.939692620785931 0.342020143325607 0 -0.342020143325607 0.939692620785931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62"/></dr3d:scene><draw:frame draw:style-name="gr63" draw:text-style-name="P38" svg:width="2.001cm" svg:height="0.74cm" svg:x="9.999cm" svg:y="0.164cm"><draw:text-box><text:p text:style-name="P37"><text:span text:style-name="T15">Serveur</text:span></text:p></draw:text-box></draw:frame></draw:g><draw:g draw:style-name="gr2" xml:id="id6" draw:id="id6"><dr3d:scene draw:style-name="gr64" svg:width="1.999cm" svg:height="1.331cm" svg:x="7.001cm" svg:y="0cm" dr3d:transform="matrix (1 0 0 0 0.939692620785931 0.342020143325607 0 -0.342020143325607 0.939692620785931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65"/></dr3d:scene><draw:frame draw:style-name="gr66" draw:text-style-name="P38" svg:width="1.999cm" svg:height="0.74cm" svg:x="7.001cm" svg:y="0.164cm"><draw:text-box><text:p text:style-name="P37"><text:span text:style-name="T15">Serveur</text:span></text:p></draw:text-box></draw:frame></draw:g><draw:g draw:style-name="gr2" xml:id="id14" draw:id="id14"><dr3d:scene draw:style-name="gr67" svg:width="2.001cm" svg:height="1.331cm" svg:x="7.5cm" svg:y="3.103cm" dr3d:transform="matrix (1 0 0 0 0.939692620785931 0.342020143325607 0 -0.342020143325607 0.939692620785931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68"/></dr3d:scene><draw:frame draw:style-name="gr69" draw:text-style-name="P38" svg:width="2.001cm" svg:height="0.74cm" svg:x="7.5cm" svg:y="3.268cm"><draw:text-box><text:p text:style-name="P37"><text:span text:style-name="T15">Serveur</text:span></text:p></draw:text-box></draw:frame></draw:g><draw:g draw:style-name="gr2" xml:id="id5" draw:id="id5"><dr3d:scene draw:style-name="gr70" svg:width="2.001cm" svg:height="1.331cm" svg:x="1cm" svg:y="0cm" dr3d:transform="matrix (1 0 0 0 0.939692620785931 0.342020143325607 0 -0.342020143325607 0.939692620785931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71"/></dr3d:scene><draw:frame draw:style-name="gr72" draw:text-style-name="P38" svg:width="2.001cm" svg:height="0.74cm" svg:x="1cm" svg:y="0.164cm"><draw:text-box><text:p text:style-name="P37"><text:span text:style-name="T15">Serveur</text:span></text:p></draw:text-box></draw:frame></draw:g><draw:connector draw:style-name="gr73" draw:text-style-name="P39" draw:type="line" svg:x1="13.499cm" svg:y1="3.163cm" svg:x2="12.749cm" svg:y2="3.547cm" draw:start-shape="id12" draw:start-glue-point="2" draw:end-shape="id11" draw:end-glue-point="0" svg:d="m13499 3163-750 384" svg:viewBox="0 0 751 386"><text:p/></draw:connector><draw:connector draw:style-name="gr74" draw:text-style-name="P39" draw:type="line" svg:x1="3cm" svg:y1="0.665cm" svg:x2="4.5cm" svg:y2="1.616cm" draw:start-shape="id5" draw:end-shape="id4" draw:end-glue-point="3" svg:d="m3000 665 1500 951" svg:viewBox="0 0 1501 953"><text:p/></draw:connector><draw:connector draw:style-name="gr75" draw:text-style-name="P39" draw:type="line" svg:x1="8.5cm" svg:y1="3.103cm" svg:x2="7.999cm" svg:y2="1.33cm" draw:start-shape="id14" draw:start-glue-point="0" draw:end-shape="id6" draw:end-glue-point="2" svg:d="m8500 3103-501-1773" svg:viewBox="0 0 503 1774"><text:p/></draw:connector><draw:connector draw:style-name="gr76" draw:text-style-name="P39" draw:type="line" svg:x1="12.501cm" svg:y1="2.468cm" svg:x2="8.689cm" svg:y2="3.018cm" draw:start-shape="id12" draw:start-glue-point="3" svg:d="m12501 2468-3812 550" svg:viewBox="0 0 3814 552"><text:p/></draw:connector><draw:connector draw:style-name="gr77" draw:text-style-name="P39" draw:type="line" svg:x1="2cm" svg:y1="4.884cm" svg:x2="3.249cm" svg:y2="3.103cm" draw:start-shape="id18" draw:start-glue-point="1" draw:end-shape="id2" draw:end-glue-point="2" svg:d="m2000 4884 1249-1781" svg:viewBox="0 0 1251 1783"><text:p/></draw:connector><draw:frame draw:style-name="gr78" draw:text-style-name="P41" svg:width="1.791cm" svg:height="0.839cm" svg:x="2cm" svg:y="3.246cm"><draw:text-box><text:p text:style-name="P37"><text:span text:style-name="T17">LAN</text:span></text:p></draw:text-box></draw:frame><draw:g draw:style-name="gr2" xml:id="id19" draw:id="id19"><dr3d:scene draw:style-name="gr79" svg:width="2.001cm" svg:height="0.888cm" svg:x="15cm" svg:y="2.215cm" dr3d:transform="matrix (1 0 0 0 0.939692620785931 0.342020143325607 0 -0.342020143325607 0.939692620785931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80"/></dr3d:scene><draw:frame draw:style-name="gr81" draw:text-style-name="P38" svg:width="2.001cm" svg:height="0.74cm" svg:x="15cm" svg:y="2.381cm"><draw:text-box><text:p text:style-name="P37"><text:span text:style-name="T15">Terminal</text:span></text:p></draw:text-box></draw:frame></draw:g><draw:connector draw:style-name="gr82" draw:text-style-name="P39" draw:type="line" svg:x1="16cm" svg:y1="2.215cm" svg:x2="16cm" svg:y2="1.348cm" draw:start-shape="id19" draw:end-shape="id15" draw:end-glue-point="2" svg:d="m16000 2215v-867" svg:viewBox="0 0 2 870"><text:p/></draw:connector><draw:frame draw:style-name="gr83" draw:text-style-name="P41" svg:width="1.791cm" svg:height="0.839cm" svg:x="14.709cm" svg:y="1.33cm"><draw:text-box><text:p text:style-name="P37"><text:span text:style-name="T17">LAN</text:span></text:p></draw:text-box></draw:frame></draw:g>Dessin <text:sequence text:ref-name="refDrawing0" text:name="Drawing" text:formula="ooow:Drawing+1" style:num-format="1">1</text:sequence>: Représentation schématique de l'Internet.</text:p></draw:text-box></draw:frame></text:p>
      <text:p text:style-name="a_5f_definition_3a_terme_20_defini">Débit de la connexion à l'Internet</text:p>
      <text:p text:style-name="P16">Selon les caractéristiques techniques du raccordement au FAI, le débit (quantité de données transmises par seconde) peut être plus ou moins élevé. Cela permet ou non l'usage de certaines applications. Les applications les plus gourmandes en débit sont la télévision, les flux vidéo, le téléchargement de programmes.</text:p>
      <text:p text:style-name="a_5f_definition_3a_terme_20_defini">Applications et services disponibles sur l'Internet</text:p>
      <text:p text:style-name="a_5f_définition">L'Internet est un réseau au travers duquel peuvent circuler toutes sortes de données. Ces données circulent à l'aide de divers protocoles (langages de communication). A chaque protocole correspond un type d'application (ou service) particulier.</text:p>
      <text:p text:style-name="a_5f_définition"><text:span text:style-name="T7">Exemples d'applications : le Web, le courrier électronique, la messagerie instantanée, la voix sur I.P. (téléphonie), l'échange de fichiers décentralisé (peer-to-peer), l'échange de fichiers avec un serveur (FTP), </text:span><text:span text:style-name="T8">etc</text:span><text:span text:style-name="T7">.</text:span></text:p>
      <text:p text:style-name="P14">Identification sur l'Internet : I.P., URL et nom de domaine</text:p>
      <text:p text:style-name="a_5f_définition">Chaque équipement connecté au réseau Internet est identifié par une adresse I.P. (<text:span text:style-name="T4">Internet P</text:span><text:span text:style-name="T13">rotocol</text:span>). Il n'est donc pas possible d'effectuer des opérations de façon anonyme. (Toutefois un pirate peut utiliser votre ordinateur à votre insu.)</text:p>
      <text:p text:style-name="P15">Exemple d'adresse I.P. : 212.85.150.134</text:p>
      <text:p text:style-name="P15"><text:soft-page-break/>Remarque : il existe une solution technique qui permet d'augmenter l'anonymat de la navigation web : le réseau TOR. Mais elle est délicate à utiliser, pas absolument sure et elle ralenti le débit. Peu de personnes l'utilisent.</text:p>
      <text:p text:style-name="P15"/>
      <text:p text:style-name="a_5f_définition">Chaque ressource (fichier) est identifiée par une adresse URL (<text:span text:style-name="T4">Uniform Resource Locator</text:span>).</text:p>
      <text:p text:style-name="P15">Exemple : l'URL de la page « Internet » en français de l'encyclopédie libre <text:span text:style-name="T4">Wikipedia</text:span> est https://secure.wikimedia.org/wikipedia/fr/wiki/Internet</text:p>
      <text:p text:style-name="P16">La première partie de l'URL (à gauche des signes ://) est un schéma qui désigne en général le protocole utilisé <text:span text:style-name="T7">(dans <text:s/>notre exemple : HTTPS – qui désigne le protocole hypertexte (application Web) sécurisé)</text:span>. La seconde partie indique l'adresse d'un fichier. Dans cette seconde partie il est utile d'identifier le nom de domaine : c'est la partie qui précède le premier signe / et qui se compose d'une séquence de caractères (délimitée par des points ou des /) suivie d'un point et d'une (ou deux) autre séquence de caractères constituant le « domaine de premier niveau » (<text:span text:style-name="T4">Top-Level Domain = TLD</text:span>).</text:p>
      <text:p text:style-name="P16">L'URL se présente donc ainsi : schéma://sous-domaine.domaine-de-second-niveau.tld</text:p>
      <text:p text:style-name="P16">Le nom de domaine est domaine-de-second-niveau.tld</text:p>
      <text:p text:style-name="P16">D<text:span text:style-name="T7">ans notre exemple, le nom de domaine est : « wikimedia.org », le TLD est « org ».</text:span></text:p>
      <text:p text:style-name="P16">En effet le nom de domaine permet d'identifier l'hébergeur du site, c'est à dire de savoir chez qui on se trouve. Le domaine de premier niveau donne une indication sur le type de site ou son pays d'origine <text:span text:style-name="T7">(exemples de TLD : org = organisation ; com et biz = commercial ; info = information ; xxx = pornographie ; net = en rapport avec le réseau (ou divers) ; fr = français ; gouv.fr = gouvernement français ; asso.fr = association française ; be = belge ; ch = suisse ; ca = canadien ; eu = européen. Certains TLD nationaux sont utilisés pour leur sonorité : ce sont des domaines de complaisance)</text:span>.</text:p>
      <text:p text:style-name="a_5f_definition_3a_terme_20_defini">Traces et enregistrement de l'activité sur Internet</text:p>
      <text:p text:style-name="P16">Toute activité effectuée sur Internet est enregistrée à de multiples endroits (sur l'équipement terminal, sur les serveurs du FAI, sur les serveurs des sites visités ou des fournisseurs des services utilisés). Il est absolument impossible d'effacer complètement ces traces. Tout ce qui est fait sur Internet est définitif.</text:p>
      <text:p text:style-name="a_5f_definition_3a_terme_20_defini">Piratage informatique</text:p>
      <text:p text:style-name="P16">Le piratage consiste a effectuer des opérations illégales en contournant les dispositifs de sécurité. Un pirate peut en particulier se connecter à un ordinateur qui ne lui appartient pas <text:span text:style-name="T4">via</text:span> le réseau Internet. Cela lui permet d'utiliser cet ordinateur à l'insu de son propriétaire (on parle de « machine zombie ») pour commettre d'autres actions illégales tout en dissimulant son identité ; cela lui permet également de voler des informations sur cet ordinateur ou d'en modifier le contenu (par exemple modifier le contenu d'un site web).</text:p>
      <text:p text:style-name="P16">Les pirates malveillants (<text:span text:style-name="T4">crackers</text:span>), ne doivent pas être confondus avec les <text:span text:style-name="T4">hackers</text:span>, animés par des motivations altruistes ou créatrices et qui se conforment à une éthique.</text:p>
      <text:h text:style-name="Heading_20_2" text:outline-level="2">Risques liés à l'usage de l'Internet</text:h>
      <text:p text:style-name="Standard">Des organisations ou des individus malveillants agissent sur l'Internet, comme ailleurs.</text:p>
      <text:p text:style-name="Standard">Ils cherchent en général à réaliser l'un de ces trois types d'opération :</text:p>
      <text:list xml:id="list1529086320681918840" text:style-name="L22">
        <text:list-item>
          <text:p text:style-name="P35">obtenir de l'argent ;</text:p>
        </text:list-item>
        <text:list-item>
          <text:p text:style-name="P35">obtenir des données personnelles ou confidentielles ;</text:p>
        </text:list-item>
        <text:list-item>
          <text:p text:style-name="P36">propager de fausses informations (rumeurs) ou censurer l'information.</text:p>
        </text:list-item>
      </text:list>
      <text:p text:style-name="P6">Les risques seront détaillés ci-après en fonction des différentes applications de l'Internet.</text:p>
      <text:h text:style-name="P32" text:outline-level="1">Niveau A : naviguer sur la Toile</text:h>
      <text:h text:style-name="Heading_20_2" text:outline-level="2">Principes et définitions</text:h>
      <text:p text:style-name="a_5f_definition_3a_terme_20_defini">La Toile ou le Web (the World Wide Web)</text:p>
      <text:p text:style-name="a_5f_définition">La Toile est l'ensemble des documents hypertextes reliés entre eux par des liens hypertextes, et hébergés sur les serveurs de l'Internet. Il utilise le protocole HTTP (HTTPS pour les connexions sécurisées). Ces documents sont mis à dispositions sur des sites web. Il existe différentes catégories de sites : sites web classiques, blogs, forums, wiki, réseaux sociaux, sites de partage de fichiers, <text:span text:style-name="T4">etc</text:span>.</text:p>
      <text:p text:style-name="a_5f_définition">Tous les sites sont hébergés sur des serveurs de l'Internet. Chaque jour de nouveaux sites apparaissent tandis que d'autres disparaissent.</text:p>
      <text:p text:style-name="a_5f_définition">La Toile est accessible à l'aide d'un logiciel navigateur (appelé aussi en français fureteur ou butineur ; en anglais : <text:span text:style-name="T13">browser</text:span>) (exemple : <text:span text:style-name="T4">Mozilla Firefox</text:span>).</text:p>
      <text:p text:style-name="a_5f_definition_3a_terme_20_defini">Site web classique (w<text:span text:style-name="T12">ebsite</text:span>)</text:p>
      <text:p text:style-name="a_5f_définition">Les sites web offrent différentes sortes de services. Le plus simple est la mise à disposition de données diverses (documents, fichiers multimédia, fichiers de programmes, <text:span text:style-name="T4">etc</text:span>.). Les fichiers peuvent en général être téléchargés (sauvegardés sur l'ordinateur de l'internaute).</text:p>
      <text:p text:style-name="P15">Exemples de données : actualité, opinion, avis de consommateur, article scientifique, annuaire, cartographie, prévision météorologique, programme à télécharger, lecture de fichier multimédia.</text:p>
      <text:p text:style-name="a_5f_définition">D'autres services qui supposent une interaction plus élaborée entre client et serveur sont dits « services en ligne ». Certains services ne sont accessibles que si l'on s'y inscrit*.</text:p>
      <text:p text:style-name="a_5f_définition"><text:span text:style-name="T7">Exemples : commerce en ligne, traduction en ligne, pétitions en ligne, jeux en ligne, écoute en ligne d'un flux continu (</text:span><text:span text:style-name="T9">streaming</text:span><text:span text:style-name="T7">) de musique, radio ou télévision, accès distant au service de courriel, listes de diffusion.</text:span></text:p>
      <text:p text:style-name="a_5f_definition_3a_terme_20_defini">Blog</text:p>
      <text:p text:style-name="a_5f_définition">Un blog (ou journal en ligne) est un site composé d'articles. Ceux-ci sont en général ordonnés chronologiquement. Les blogs sont souvent tenus par des individus qui partagent ainsi leurs impressions, opinions et expériences quotidiennes. Il est parfois possible de commenter les articles**.</text:p>
      <text:p text:style-name="a_5f_definition_3a_terme_20_defini">Forum</text:p>
      <text:p text:style-name="a_5f_définition">Un forum de discussion est un site organisé en sujets de discussions (<text:span text:style-name="T13">topics</text:span>) où les internautes peuvent participer à une discussion en déposant (poster) des messages**. Certains forums sont privés, d'autres sont publics. Il est parfois nécessaire de s'inscrire* pour pouvoir poster des messages, voire pour pouvoir lire le contenu du forum.</text:p>
      <text:p text:style-name="a_5f_definition_3a_terme_20_defini">Wiki</text:p>
      <text:p text:style-name="a_5f_définition">Un wiki est un site qui permet aux internautes de contribuer** à la rédaction collective de documents.</text:p>
      <text:p text:style-name="a_5f_definition_3a_terme_20_defini">Réseau social (social <text:span text:style-name="T12">network</text:span>)</text:p>
      <text:p text:style-name="a_5f_définition">Un réseau social est un site qui permet d'entretenir des contacts avec d'autres personnes. Il faut nécessairement s'y inscrire*.</text:p>
      <text:p text:style-name="a_5f_definition_3a_terme_20_defini">Partage de fichiers</text:p>
      <text:p text:style-name="P18">Un site de stockage ou de partage de fichiers est un site qui permet aux internautes de déposer (mettre en ligne) des fichiers (<text:span text:style-name="T13">upload</text:span>) ainsi que de les télécharger (<text:span text:style-name="T13">download</text:span>).</text:p>
      <text:p text:style-name="a_5f_definition_3a_terme_20_defini"><text:soft-page-break/>Abonnement (syndication) : flux RSS et podcast</text:p>
      <text:p text:style-name="a_5f_définition">Sur certains sites (notamment les blogs et les forums) il est possible de s'abonner pour recevoir les articles au fur et à mesure de leur parution. Cette possibilité est signalée par l'apparition de l'icône RSS <draw:frame draw:style-name="fr2" draw:name="images1" text:anchor-type="as-char" svg:width="0.529cm" svg:height="0.529cm" draw:z-index="0"><draw:image xlink:href="Pictures/100002000000000F0000000FD9369A16.png" xlink:type="simple" xlink:show="embed" xlink:actuate="onLoad"/></draw:frame> dans la barre de navigation du fureteur.</text:p>
      <text:p text:style-name="a_5f_définition">Le flux (RSS ou Atom) est pris en charge par un logiciel « agrégateur de flux » (cette fonction est par exemple assurée par le client de courriel <text:span text:style-name="T4">Thunderbird</text:span>).</text:p>
      <text:p text:style-name="a_5f_définition">Lorsque l'on s'abonne à la diffusion de fichiers multimédia, on parle alors de <text:span text:style-name="T4">podcast</text:span> (ou balado-diffusion).</text:p>
      <text:p text:style-name="a_5f_definition_3a_terme_20_defini">Contrôle parental</text:p>
      <text:p text:style-name="a_5f_définition">Logiciel qui bloque partiellement l'accès à la Toile. Son but est de protéger la personne qui navigue sur la Toile de sites susceptibles de lui nuire (notamment : sites pornographiques qui dégoûtent du sexe ; sites malveillants qui diffusent des virus ; sites commerciaux qui s'approprient les données personnelles ; services dont l'usage peut provoquer l'addiction – notamment : réseaux sociaux et jeux en ligne).</text:p>
      <text:p text:style-name="a_5f_définition">Les contrôles parentaux peuvent fonctionner de deux manières :</text:p>
      <text:list xml:id="list4598154469331251220" text:style-name="L23">
        <text:list-item>
          <text:p text:style-name="P29">soit avec une liste blanche : seuls les domaines autorisés sont accessibles ;</text:p>
        </text:list-item>
        <text:list-item>
          <text:p text:style-name="P29">soit avec une liste noire : tout est accessibles sauf les sites qui correspondent aux critères définis par la liste noire.</text:p>
          <text:p text:style-name="P30">Ces listes peuvent être définies localement par l'administrateur de l'équipement terminal ou par le fournisseur de ce service, à partir de choix prédéfinis.</text:p>
          <text:p text:style-name="P30">Aucun contrôle parental n'offre une protection complète, il faut rester vigilant. Le contrôle parental peut parfois bloquer des sites qui ne devraient pas l'être (faux positifs) cela est inévitable.</text:p>
        </text:list-item>
      </text:list>
      <text:p text:style-name="P2"/>
      <text:p text:style-name="P2">Notes :</text:p>
      <text:p text:style-name="P2">* pour tout ce qui concerne les inscriptions, voir plus loin le chapitre niveau C.</text:p>
      <text:p text:style-name="P2">** en ce qui concerne le fait de poster des messages publics, voir plus loin le chapitre niveau D.</text:p>
      <text:h text:style-name="Heading_20_2" text:outline-level="2">Naviguer sur la Toile</text:h>
      <text:p text:style-name="Standard">On accède aux ressources de la Toile, soit en suivant un lien hypertexte à partir d'une page web, soit en effectuant une recherche à l'aide d'un moteur de recherche ou d'un annuaire de sites web. En survolant un lien avec la souris, on peut voir s'afficher dans la barre d'état du navigateur l'URL et donc en particulier le nom de domaine du site vers lequel le lien pointe.</text:p>
      <text:p text:style-name="Standard"/>
      <text:p text:style-name="P4">Remarque : lorsqu'on accède à un site web, les données que l'on envoie ou que l'on récupère (lecture) transitent par le réseau et peuvent être interceptées (lues et/ou modifiées), ce qui peut poser des problèmes de confidentialité et de fiabilité. Certains sites permettent des connexions sécurisées par le protocole HTTPS (le protocole de sécurisation s'appelle TLS – anciennement SSL) : les informations sont chiffrées. Ce mode de connexion est préférable mais encore peu répandu en dehors des dispositifs de paiement en ligne.</text:p>
      <text:h text:style-name="Heading_20_2" text:outline-level="2"><text:soft-page-break/>Utiliser un moteur de recherche</text:h>
      <text:h text:style-name="Heading_20_3" text:outline-level="3">Choisir un moteur de recherche assurant la confidentialité</text:h>
      <text:p text:style-name="Standard">La plupart des moteurs de recherche (<text:span text:style-name="T13">search</text:span><text:span text:style-name="T4"> </text:span><text:span text:style-name="T13">engine</text:span>) enregistrent toutes les recherches que l'on y effectue. Ceci permet alors de connaître tous nos centres d'intérêts, nos opinions politiques, notre religion, nos maladies, nos pratiques sexuelles, <text:span text:style-name="T4">etc</text:span>. Ceci pose un grave problème de confidentialité et de protection de la vie privée.</text:p>
      <text:p text:style-name="Standard">Il n'existe que trois moteurs de recherche qui assurent en principe la confidentialité des recherches :</text:p>
      <text:p text:style-name="Standard"><text:a xlink:type="simple" xlink:href="http://DuckDuckGo.com/">DuckDuckGo.com</text:a> : c'est le plus fiable car il est développé par des organisations de protection de la vie privée.</text:p>
      <text:p text:style-name="Standard">S<text:a xlink:type="simple" xlink:href="https://startpage.com/">tartpage.com</text:a> : il donne accès aux résultats de la recherche du moteur <text:span text:style-name="T4">Google</text:span>, sans donner votre identité à la société <text:span text:style-name="T4">Google Inc.</text:span><text:span text:style-name="T6"> Il est développé par IxQuick.</text:span></text:p>
      <text:p text:style-name="Standard"><text:a xlink:type="simple" xlink:href="http://IxQuick.com/">IxQuick.com</text:a> : c'est un méta-moteur, c'est à dire qu'il combine les résultats d'un grand nombre de moteurs de recherche (hors <text:span text:style-name="T4">Google</text:span>), sans leur communiquer votre identité.</text:p>
      <text:h text:style-name="Heading_20_3" text:outline-level="3">Choisir des résultats pertinents</text:h>
      <text:p text:style-name="Standard">Le résultat d'une recherche consiste en une liste d'URL.</text:p>
      <text:p text:style-name="Standard">Un élément important à regarder avant de choisir et de se diriger vers une URL est le nom de domaine, ainsi on sait plus ou moins où l'on va et ce que l'on risque d'y trouver.</text:p>
      <text:h text:style-name="Heading_20_2" text:outline-level="2">Risques liés à la navigation sur la Toile</text:h>
      <text:h text:style-name="P34" text:outline-level="3">Publicité (<text:span text:style-name="T13">advertisement</text:span><text:span text:style-name="T4"> ou ad</text:span>)</text:h>
      <text:p text:style-name="P8">De nombreux sites se financent grâce à la publicité. Les publicités peuvent être plus ciblées si le site parvient à obtenir des informations personnelles sur l'internaute et notamment s'il parvient à tracer son activité (les autres sites visités) sur la Toile. Cet espionnage se réalise notamment grâce aux <text:span text:style-name="T4">cookies</text:span> (fichiers) que certains sites (et les régies publicitaires qui sont présentes sur ses sites) écrivent sur le disque dur de l'ordinateur de l'internaute. Certaines fonctionnalités ne sont accessibles que si un <text:span text:style-name="T4">cookie</text:span> est enregistré.</text:p>
      <text:p text:style-name="Standard"><text:span text:style-name="T11">Il est indispensable d'utiliser un bloqueur de publicité et de bloquer au maximum les </text:span><text:span text:style-name="T5">cookies</text:span><text:span text:style-name="T11">. (Ces fonctionnalités peuvent être incluses dans le navigateur </text:span><text:span text:style-name="T5">Firefox</text:span><text:span text:style-name="T11"> grâce à des extensions).</text:span></text:p>
      <text:h text:style-name="Heading_20_3" text:outline-level="3">Usurpation d'identité (<text:span text:style-name="T13">phishing</text:span>)</text:h>
      <text:p text:style-name="Standard">Il existe des sites qui essayent de se faire passer pour d'autres afin de piéger les internautes.</text:p>
      <text:p text:style-name="Standard"/>
      <text:p text:style-name="Standard">Couramment, lorsqu'un domaine n'est plus utilisé (le site n'existe plus), on est redirigé vers une page qui prétend être le site recherché et présente une liste de liens publicitaires ou dangereux. C'est pourquoi il est important de <text:span text:style-name="T10">toujours bien regarder le nom de domaine dans l'URL</text:span>.</text:p>
      <text:h text:style-name="Heading_20_3" text:outline-level="3">Arnaques et pièges</text:h>
      <text:p text:style-name="Standard">Certains sites présentent des offres qui sont des arnaques.</text:p>
      <text:p text:style-name="P2"><text:soft-page-break/>Exemples : une offre apparemment gratuite mais en réalité gratuite seulement pendant une certaine période ensuite il faudra payer car on s'est engagé pour une longue durée ; un bien ou un service acheté qui ne sera jamais obtenu ou qui ne correspond pas à sa description ou est une contrefaçon.</text:p>
      <text:p text:style-name="P2"/>
      <text:p text:style-name="Standard">D'autres invitent à télécharger des logiciels gratuits qui s’avéreront porteurs de publicités ou de virus informatiques.</text:p>
      <text:p text:style-name="P12">Ne pas souscrire à une offre et ne pas télécharger de programme informatique que vous n'ayez pas recherché par vous-même. Passez toujours par le site officiel.</text:p>
      <text:p text:style-name="P11"/>
      <text:p text:style-name="P3">Remarque : sous GNU/Linux, si l'on souhaite installer un nouveau programme, on accède directement aux dépôts de logiciels en passant par la logithèque. On ne télécharge quasiment jamais de programme directement sur un site web.</text:p>
      <text:h text:style-name="Heading_20_3" text:outline-level="3">Fausses informations et censure</text:h>
      <text:p text:style-name="Standard">Certains sites diffusent de fausses informations. Il est important d'identifier la source d'une information (en premier lieu le nom de domaine du site) et de vérifier toute information à partir d'autres sources.</text:p>
      <text:p text:style-name="Standard">D'une manière générale <text:span text:style-name="T10">toute information se trouvant sur la Toile (ou ailleurs) est sujette à caution et doit être vérifiée.</text:span></text:p>
      <text:p text:style-name="P8"/>
      <text:p text:style-name="P8">Certaines informations peuvent également être obsolètes : en vérifier la date de publication.</text:p>
      <text:p text:style-name="P8"/>
      <text:p text:style-name="P8">D'autres informations sont censurées par certains sites, notamment les sites d'actualités contrôlés par le grand capital. Les avis négatifs de consommateurs d'un site commercial sont aussi souvent passés à la trappe. Il est là encore nécessaire de <text:span text:style-name="T10">diversifier ses sources d'informations</text:span>.</text:p>
      <text:p text:style-name="P8"/>
      <text:p text:style-name="P8">La plupart des gouvernements (y compris ceux prétendument « démocratiques ») censurent également la Toile en empêchant l'accès à certain sites depuis leur territoire.</text:p>
      <text:h text:style-name="P32" text:outline-level="1">Niveau B : communiquer en privé <text:span text:style-name="T4">via</text:span> l'Internet</text:h>
      <text:h text:style-name="Heading_20_2" text:outline-level="2">Principes et définitions</text:h>
      <text:p text:style-name="a_5f_definition_3a_terme_20_defini">Communications privées</text:p>
      <text:p text:style-name="a_5f_définition">Les communications privées incluent les échanges téléphoniques, par courrier électroniques, par messagerie instantanée, ainsi que la fonction de « messagerie privée » incluse dans certains forums, sites de réseau social ou autres. Elles incluent aussi les messages envoyés aux administrateurs d'un site web par l'intermédiaire d'un formulaire de contact présent sur le site.</text:p>
      <text:p text:style-name="a_5f_definition_3a_terme_20_defini">Caractère privé</text:p>
      <text:p text:style-name="a_5f_définition">Ces messages ne sont pas destinés à être publiés. Ils ne doivent être lus que par l'expéditeur et le ou les destinataires. Les destinataires sont des personnes clairement identifiées.</text:p>
      <text:p text:style-name="a_5f_définition">Il n'est pas correct de faire état du contenu de conversations privées à des tiers sans l'accord explicite de toutes les personnes concernées.</text:p>
      <text:h text:style-name="Heading_20_2" text:outline-level="2">Absence de confidentialité</text:h>
      <text:p text:style-name="Standard">Les communications qui transitent par l'Internet ne sont pas en général chiffrées. De plus elles sont enregistrées à de multiples endroits. Elles peuvent donc être interceptées et écoutées ou lues (voire modifiées) par des personnes mal intentionnées disposant des accès ou des compétences nécessaires. <text:span text:style-name="T10">Aucune information confidentielle ne doit être transmises sur l'Internet</text:span>.</text:p>
      <text:p text:style-name="Standard"/>
      <text:p text:style-name="P2">Remarque : il existe des possibilités de chiffrement et de signature électronique des courriels (OpenPGP) mais très peu de personnes les utilisent.</text:p>
      <text:h text:style-name="Heading_20_2" text:outline-level="2"><text:bookmark-start text:name="responsabilite-communication"/>Responsabilité<text:bookmark-end text:name="responsabilite-communication"/></text:h>
      <text:p text:style-name="P8">Envoyer un message privé entraîne une responsabilité morale et légale. Légalement la personne qui poste un message privé est responsable de son contenu. Si la personne est mineure, l'adulte qui est titulaire de l'abonnement à l'Internet (identifié par l'adresse I.P.) est aussi responsable.</text:p>
      <text:p text:style-name="P8"/>
      <text:p text:style-name="P8">La morale condamne – et loi interdit et puni – notamment : l'usurpation d'identité et les menaces de mort.</text:p>
      <text:p text:style-name="P8"/>
      <text:p text:style-name="P8">La loi condamne également la transmission de fichiers contenant des œuvres originales protégées par le droit d'auteur (<text:span text:style-name="T4">copyright ©</text:span>), telles que programmes informatiques, textes, musiques, dessins, photographies, reproductions d'œuvres d'art, vidéos, <text:span text:style-name="T4">etc</text:span>. Ces œuvres sont la propriétés de leurs producteurs, lesquels s'opposent en général à leur utilisation. Si on veut les transmettre (les inclure dans un message, ce qui consiste à en faire une copie), il faut en obtenir l'autorisation écrite de la part du propriétaire (souvent moyennant finance).</text:p>
      <text:p text:style-name="P8">Toutefois il existe des programmes et des œuvres placés sous licence libre (on parle aussi de «<text:span text:style-name="T4"> copyleft </text:span>») ou tombés dans le domaine public (par expiration des droits d'auteur). Ceux-ci peuvent être librement transmis et modifiés. Certains sites web regroupent ce type de contenus.</text:p>
      <text:p text:style-name="P5"><text:soft-page-break/>Par ailleurs si on transmet une œuvre que l'on a créé, il faut l'indiquer et être en mesure de prouver qu'on en est bien l'auteur afin d'éviter que d'autres personnes ne se l'approprient. On peut placer l’œuvre sous une licence plus ou moins libre afin de donner au destinataire plus de droits que n'en confère le droit d'auteur.</text:p>
      <text:p text:style-name="P3">Exemple : ce document est diffusé sous la licence cc:by-nc-sa. Il n'est pas libre car son utilisation commerciale est interdite (nc), mais vous pouvez le copier, le modifier et diffuser vos modifications sous la même licence (sa) en mentionnant l'auteur original (by).</text:p>
      <text:h text:style-name="Heading_20_2" text:outline-level="2"><text:bookmark text:name="bonnes-pratiques-ecrit"/>Bonnes pratiques pour les messages écrits</text:h>
      <text:p text:style-name="P5">Qu'ils soient privés ou publics, les messages doivent être lisibles et compréhensibles.</text:p>
      <text:p text:style-name="P5">Éviter le style « SMS » particulièrement irritant pour les lecteurs, ainsi que les abréviations qui ne sont pas toujours comprises par tout le monde. Éviter de même d'abuser des mots écrits en majuscules (ce qui revient à crier). Écrire dans un français correct et en utilisant un vocabulaire précis de façon à éviter les ambiguïtés, les incompréhension ou pire : les contre-sens et mauvaises compréhensions.</text:p>
      <text:p text:style-name="P5"/>
      <text:p text:style-name="P5">Les messages écrits n'étant pas accompagnés de signaux de communication non verbaux, tels que le ton de la voix ou les mimiques du visages, sont lus sans nuances. Une blague peut facilement être prise pour une insulte et d'une manière générale tout contenu désagréable voit son effet décuplé. Il est très facile de se fâcher avec un correspondant. Les émoticônes (<text:span text:style-name="T4">smileys</text:span>) : signes textuels ou graphiques (icônes) indiquant des états émotionnels servent à palier <text:span text:style-name="T4">en partie</text:span> cette absence de signaux de communications. Il faut néanmoins faire bien attention à ce que l'on écrit et à la façon de le formuler afin d'éviter que le destinataire ne se sente agressé ou blessé.</text:p>
      <text:p text:style-name="P3">Note : pour pouvoir utiliser les émoticônes graphiques dans un client de messagerie, il faut rédiger les messages au format HTML. Cela est déconseillé et peu usité car certains clients de messagerie affichent mal ce type de messages.</text:p>
      <text:h text:style-name="P32" text:outline-level="1">Niveau B.1 : utiliser le téléphone</text:h>
      <text:h text:style-name="Heading_20_2" text:outline-level="2">Principes et définitions</text:h>
      <text:p text:style-name="a_5f_definition_3a_terme_20_defini">Le service de voix sur I.P. (VoIP)</text:p>
      <text:p text:style-name="a_5f_définition">La téléphonie par Internet ou « voix sur I.P. » (protocole VoIP) permet l'acheminement de la voix via le réseau Internet. Cela nécessite soit un un appareil téléphonique (un appareil fixe sera <text:s/>directement relié au modem (box) Internet) soit un logiciel client de téléphonie (<text:span text:style-name="T4">softphone</text:span>).</text:p>
      <text:p text:style-name="a_5f_definition_3a_terme_20_defini">Numéros de lignes téléphoniques</text:p>
      <text:p text:style-name="a_5f_définition">En France les numéros ordinaires comportent 10 chiffres.</text:p>
      <text:p text:style-name="a_5f_définition">Les numéros qui commencent par 01, 02, 03, 04 et 05 sont des numéros « géographiques » de ligne téléphonique fixe.</text:p>
      <text:p text:style-name="a_5f_définition">Les numéros qui commencent par 09 sont des numéros de ligne téléphonique fixe VoIP.</text:p>
      <text:p text:style-name="a_5f_définition">Les numéros qui commencent par 06 et 07 sont des numéros de ligne téléphonique mobile.</text:p>
      <text:p text:style-name="a_5f_définition">Les numéros qui commencent par 08, ainsi que les numéros courts sont des numéros « spéciaux » qui donnent accès à des services souvent surfacturés.</text:p>
      <text:p text:style-name="a_5f_définition">Les numéros qui commencent par 00 sont des numéros de lignes d'un pays étranger.</text:p>
      <text:p text:style-name="a_5f_definition_3a_terme_20_defini">Tarification</text:p>
      <text:p text:style-name="a_5f_définition">L'accès au service VoIP et la tarification des appels dépendent de l'abonnement souscrit auprès du FAI. Certains services accessibles par logiciel nécessitent un abonnement spécifique.</text:p>
      <text:p text:style-name="P20">La plupart des forfaits d’accès à l'Internet permettent d'appeler gratuitement des téléphones fixes en France (et dans certains pays). Pour éviter des surcoûts, ne pas utiliser le téléphone fixe (VoIP) pour appeler des téléphones portables (numéros commençant par 06 ou 07). Utiliser de préférence un téléphone portable pour les appeler.</text:p>
      <text:p text:style-name="P20">Certains forfaits d’accès à l'Internet incluent aussi les appels vers les portables.</text:p>
      <text:p text:style-name="P20">Éviter aussi autant que possible les numéros spéciaux (commençant par 08 ou numéros courts).</text:p>
      <text:h text:style-name="Heading_20_2" text:outline-level="2">Bonnes pratiques</text:h>
      <text:p text:style-name="Standard">Tenir compte de l'heure (décalage horaire éventuel) et des habitudes du correspondant avant de l'appeler (faire sonner son téléphone).</text:p>
      <text:h text:style-name="Heading_20_2" text:outline-level="2">Risques spécifiques à l'usage du téléphone</text:h>
      <text:h text:style-name="Heading_20_3" text:outline-level="3">Usurpation d'identité</text:h>
      <text:p text:style-name="Standard">Un correspondant au téléphone peut chercher à se faire passer pour quelqu'un d'autre. Il n'y a aucun moyen de vérifier, à moins qu'il ne s'agisse d'un proche dont on peut reconnaître la voix. Le numéro de téléphone peut être reconnu mais ce n'est pas une garantie absolue car le piratage de ligne est possible.</text:p>
      <text:p text:style-name="Standard"><text:soft-page-break/>De manière générale il faut éviter de donner des informations si on est pas sur de la personne avec qui on parle.</text:p>
      <text:h text:style-name="Heading_20_3" text:outline-level="3">Sondage et démarchage commercial</text:h>
      <text:p text:style-name="Standard">Des sociétés de marketing font des sondages par téléphones pour obtenir des informations personnelles. Ils prétendent souvent que le sondage est anonyme : il n'y a aucune garantie que cela soit vrai. Au contraire, comme les informations personnalisées valent plus cher, dans la plupart des cas les sondages ne sont pas anonymes !</text:p>
      <text:p text:style-name="Standard">D'autres sociétés commerciales tentent de vendre leur produits en vous appelant par téléphone et en tentant de les embobiner.</text:p>
      <text:p text:style-name="Standard"/>
      <text:p text:style-name="Standard">Dans tous les cas <text:span text:style-name="T10">ne jamais donner d'information. Il est plus simple de ne pas entamer de conversation : raccrocher dès qu'on a compris qu'on a affaire à ce type d'appel</text:span>.</text:p>
      <text:p text:style-name="Standard"/>
      <text:p text:style-name="Standard">Attention : l'usurpation d'identité ou la manipulation commerciale sera d'autant plus efficace si la personne qui appelle dispose d'informations personnelles vous concernant, obtenues notamment sur l'Internet.</text:p>
      <text:h text:style-name="P32" text:outline-level="1">Niveau B.2 : utiliser le courrier électronique</text:h>
      <text:h text:style-name="Heading_20_2" text:outline-level="2">Principes et définitions</text:h>
      <text:p text:style-name="a_5f_definition_3a_terme_20_defini">Le service de courrier électronique (courriel ou e-mail)</text:p>
      <text:p text:style-name="a_5f_définition">Le service de courriel permet l'échange de messages écrits entre correspondants. Les messages sont distribués dans des boîtes aux lettres électroniques. Ce service utilise les protocoles IMAP, POP et SMTP.</text:p>
      <text:p text:style-name="a_5f_définition">Le service de courriel est accessible à l'aide d'un logiciel client de messagerie (exemple : <text:span text:style-name="T4">Mozilla Thunderbird</text:span>) ou à l'aide d'une application web appelée <text:span text:style-name="T4">webmail</text:span>.</text:p>
      <text:p text:style-name="a_5f_definition_3a_terme_20_defini">Compte de courrier électronique</text:p>
      <text:p text:style-name="a_5f_définition">Pour pouvoir utiliser le service de courriel il faut ouvrir un compte chez un hébergeur de courriel. L'hébergeur alloue une certaine place sur le disque dur de son serveur pour stocker les courriels. Il donne accès à un logiciel (serveur de courriel) qui permet d'expédier et de recevoir des courriels, ainsi que de les récupérer sur votre ordinateur.</text:p>
      <text:p text:style-name="a_5f_définition">On peut ensuite définir une ou plusieurs adresses de courriel (<text:span text:style-name="T4">alias</text:span> ou redirection) pour recevoir des messages.</text:p>
      <text:p text:style-name="a_5f_definition_3a_terme_20_defini">URL d'une adresse courriel</text:p>
      <text:p text:style-name="P16">L'adresse courriel est composé d'un identifiant personnel puis du signe arobas @ suivi d'un nom de domaine : il peut s'agir de celui de l'hébergeur du compte ou d'un nom de domaine qui appartient à l'expéditeur (organisme ou personne privée).</text:p>
      <text:p text:style-name="a_5f_définition"><text:span text:style-name="T7">Exemple: l'URL de l'adresse courriel de Toto est </text:span><text:a xlink:type="simple" xlink:href="mailto://toto@ouvaton.org"><text:span text:style-name="T7">mailto://toto@ouvaton.org</text:span></text:a><text:span text:style-name="T7">,. Le nom de domaine est ouvaton.org (il s'agit d'un hébergeur), mailto est le schéma qui indique qu'il s'agit d'une adresse de courriel.</text:span></text:p>
      <text:p text:style-name="a_5f_definition_3a_terme_20_defini">Message (courriel ou e-mail)</text:p>
      <text:p text:style-name="a_5f_définition">Un message est envoyé par un expéditeur à l'intention d'un ou plusieurs destinataires. Le message transite par divers serveurs (qui sont susceptibles d'en conserver une copie) avant de parvenir à destination.</text:p>
      <text:p text:style-name="a_5f_définition">Le message comprend un en-tête avec les adresses courriel de ces personnes, la date et l'heure d'expédition ainsi que d'autres informations techniques, notamment un identifiant unique. Le message proprement dit est constitué d'un sujet qui résume son contenu et du corps du message. Une ou plusieurs pièces jointes (fichiers) peuvent être attachées au message.</text:p>
      <text:p text:style-name="a_5f_definition_3a_terme_20_defini">Destinataires du message</text:p>
      <text:p text:style-name="a_5f_définition">Une ou plusieurs personnes à qui le message est adressé.</text:p>
      <text:p text:style-name="a_5f_definition_3a_terme_20_defini">Destinataires en copie</text:p>
      <text:p text:style-name="a_5f_définition">Une ou plusieurs personnes à qui on adresse une copie du message pour information.</text:p>
      <text:p text:style-name="a_5f_definition_3a_terme_20_defini">Destinataires en copie cachée</text:p>
      <text:p text:style-name="a_5f_définition">Une ou plusieurs personnes à qui on adresse une copie du message pour information. Dans ce cas les autres destinataires ne voient pas ces destinataires cachés.</text:p>
      <text:p text:style-name="a_5f_definition_3a_terme_20_defini">Répondre à un message</text:p>
      <text:p text:style-name="a_5f_définition">On répond à l'expéditeur du message. Dans le cas où le message était expédié à plusieurs destinataires, l'option « répondre à tous » permet d'envoyer la réponse à l'expéditeur et à tous les destinataires (en copie).</text:p>
      <text:p text:style-name="a_5f_définition"><text:soft-page-break/>Si c'est un message provenant d'une liste de discussion, il est courant que la réponse soit envoyée à la liste (voir ci-dessous).</text:p>
      <text:p text:style-name="a_5f_definition_3a_terme_20_defini">Faire suivre un message</text:p>
      <text:p text:style-name="a_5f_définition">Cela consiste à réexpédier tout ou partie du message reçu à d'autres personnes, en y ajoutant en général un commentaire. Il est recommandé d'effacer l'adresse courriel de l'expéditeur pour ne pas la transmettre à des tiers qui n'ont pas à la connaître.</text:p>
      <text:p text:style-name="a_5f_definition_3a_terme_20_defini">Liste de diffusion et de discussion (<text:span text:style-name="T12">mailing-list</text:span>)</text:p>
      <text:p text:style-name="a_5f_définition">Certains messages sont envoyés à une liste plus ou importante de destinataires qui sont abonnés à cette liste. On peut parfois être abonné contre son gré. Il doit être normalement possible de se désabonner.</text:p>
      <text:p text:style-name="a_5f_définition">Une liste de diffusion est à sens unique : un seul expéditeur envoi des messages aux abonnés (cas notamment des messages d'information ou des messages publicitaires).</text:p>
      <text:p text:style-name="a_5f_définition">Une liste de discussion permet à un groupe de personne d'échanger entre eux des messages qui peuvent être expédiés par n'importe quelle personne du groupe et qui seront à chaque fois expédiés à l'ensemble des membres du groupe (de la liste).</text:p>
      <text:h text:style-name="P27" text:outline-level="2">Bonnes pratiques</text:h>
      <text:h text:style-name="Heading_20_3" text:outline-level="3">Protégez les adresses de vos correspondants</text:h>
      <text:p text:style-name="Standard">Lorsque vous envoyez un courriel à de multiples destinataires, qui ne se connaissent pas nécessairement entre eux, évitez de divulguer à tous les adresses courriels de tout le monde. Pensez que votre message peut lui même être relayé à bien d'autres destinataires.</text:p>
      <text:p text:style-name="Standard">Au lieu de mettre votre série de destinataires dans le champ destinataire (à: / pour: / to:) ou dans le champ copie (Copie à: / cc:) mettez les dans le champ copie caché (Cci: / Bcc:).</text:p>
      <text:p text:style-name="Standard">Mieux : si vous communiquez souvent avec le même ensemble de personnes, utilisez une liste de diffusion ou une liste de discussion. Vous pouvez constituer une liste dans votre logiciel client de courriel ou utiliser un service en ligne de listes.</text:p>
      <text:p text:style-name="Standard">Si l'on souhaite seulement protéger l'adresse de courriel d'une personne (ne pas la communiquer aux autres destinataires) on peut mettre ce destinataire en copie cachée, tout en précisant dans le corps du message qu'une copie lui est envoyée.</text:p>
      <text:h text:style-name="Heading_20_3" text:outline-level="3">N'envoyez pas de pièce jointe dans un format propriétaire</text:h>
      <text:p text:style-name="Standard">Un format propriétaire est un format spécifique d'un logiciel. Il peut ne pas être lu correctement par une personne qui ne dispose pas du même logiciel ou pas de la même version du logiciel que vous. C'est typiquement le cas des formats <text:span text:style-name="T4">Microsoft Office</text:span> (doc docx xls xlsx ppt pptx pps). Envoyez vos documents dans un format libre, qui permet l'interopérabilité (exemples : odf txt csv pdf html). Ceci vaut aussi pour les formats image, audio, vidéo et archives.</text:p>
      <text:h text:style-name="Heading_20_3" text:outline-level="3">N'envoyez pas de pièce jointe excessivement lourde</text:h>
      <text:p text:style-name="Standard">Une pièce jointe inutilement lourde encombre le réseau et les boîtes aux lettres de vos destinataires. Si l'un d'eux a un compte qui est proche de la saturation, votre message pourrait bloquer son compte et lui faire perdre les courriels qui suivront.</text:p>
      <text:p text:style-name="Standard"><text:soft-page-break/>De manière générale n'incluez jamais d'image non compressée (bmp) ou de son non compressé (wav) dans des documents ou des messages.</text:p>
      <text:h text:style-name="Heading_20_3" text:outline-level="3">Sujet du message</text:h>
      <text:p text:style-name="Standard">Le sujet doit correspondre précisément au contenu du message (évitez les sujets du genre « salut ! »), ainsi il permettra aux destinataires de mieux classer et retrouver le message au milieu des autres.</text:p>
      <text:h text:style-name="Heading_20_3" text:outline-level="3">Corps du message</text:h>
      <text:p text:style-name="Standard">Voir § <text:a xlink:type="simple" xlink:href="#bonnes-pratiques-ecrit">4.4</text:a>.</text:p>
      <text:h text:style-name="Heading_20_2" text:outline-level="2">Risques spécifiques à l'usage du courrier électronique</text:h>
      <text:h text:style-name="Heading_20_3" text:outline-level="3">Courrier indésirables (pourriel ou <text:span text:style-name="T4">spam</text:span>)</text:h>
      <text:p text:style-name="Standard">Dès lors que votre adresse de courriel a été divulguée (notamment sur l'Internet) vous êtes exposé à recevoir des courriel indésirables. Ce sont des arnaques, de la publicité ou de fausses informations (canular ou <text:span text:style-name="T4">hoax</text:span>) que vous êtes invité à retransmettre à vos contacts.</text:p>
      <text:p text:style-name="P2">Exemples d'arnaques : faire croire que l'on a gagné à un tirage au sort ; proposition pour gagner de l'argent rapidement et facilement ; invitation à s'inscrire sur un site frauduleux pour y retirer un cadeau, bénéficier d'un service ou d'un produit en promotion.</text:p>
      <text:p text:style-name="Standard">Malgré que les logiciels client de courriel tentent de les détecter et de les classer à part cela devient vite une nuisance. C'est pourquoi il faut utiliser une adresse de courriel spécifique (une redirection) pour s'inscrire à des services web, et prévoir de la changer assez souvent.</text:p>
      <text:h text:style-name="Heading_20_3" text:outline-level="3">Usurpation d'identité (<text:span text:style-name="T13">phishing</text:span>)</text:h>
      <text:p text:style-name="Standard">Parmi les courriel indésirables il en est qui cherchent à obtenir des informations confidentielles ou personnelles (coordonnées bancaires, mots de passe, <text:span text:style-name="T4">etc</text:span>.) en faisant croire qu'ils émanent, par exemple, de votre banque, de votre fournisseur d'accès à Internet ou de votre hébergeur de courriel. <text:span text:style-name="T7">(Souvent le message annonce que le service n'est plus accessible et qu'il faut se connecter (suivre un lien) pour le réactiver : c'est un piège.)</text:span></text:p>
      <text:p text:style-name="Standard">Ceci peut se détecter d'une part en regardant attentivement le nom de domaine de l'expéditeur (mais cela ne suffit pas car le compte de courriel peut avoir été piraté), d'autre part par la nature du contenu.</text:p>
      <text:p text:style-name="P8">Attention : on peut recevoir un courriel indésirable émanant d'un correspondant habituel si son compte de courriel à été piraté.</text:p>
      <text:p text:style-name="P11"/>
      <text:p text:style-name="P11">Ne jamais transmettre d'information confidentielle par courriel. Ne jamais répondre à message suspect, ni cliquer sur des liens qu'il contient, ni ouvrir les pièces jointes qu'il contient.</text:p>
      <text:p text:style-name="P22"/>
      <text:h text:style-name="P32" text:outline-level="1">Niveau B.3 : utiliser la messagerie instantanée</text:h>
      <text:h text:style-name="Heading_20_2" text:outline-level="2">Principes et définitions</text:h>
      <text:p text:style-name="a_5f_definition_3a_terme_20_defini">Messagerie instantanée (instant messaging = IM ou chat)</text:p>
      <text:p text:style-name="a_5f_définition">La messagerie instantanée permet d'échanger des messages écrits en direct avec un interlocuteur connecté. On peut indiquer à ses interlocuteurs potentiels si on est disponible ou non (statut).</text:p>
      <text:p text:style-name="a_5f_définition">D'autres fonctionnalités peuvent s'y ajouter (si le protocole et le logiciel client sont compatibles avec elles) : discussion à plusieurs, salon public de discussion, transferts de fichiers, tableau blanc collaboratif (<text:span text:style-name="T13">whiteboard</text:span>), son, visioconférence, chiffrement des connexions et des messages, <text:span text:style-name="T4">etc</text:span>.</text:p>
      <text:p text:style-name="a_5f_definition_3a_terme_20_defini">Protocole</text:p>
      <text:p text:style-name="a_5f_définition">Contrairement à la messagerie ordinaire (courriel), il existe un nombre important de protocoles de communication par messagerie instantanée. Les protocoles sont incompatibles entre eux. Certains sont libres et ouverts, d'autres sont propriétaires et fermés.</text:p>
      <text:p text:style-name="P15">Les protocoles libres sont : XMPP, SIP (spécialisé pour la visioconférence et les appels vers des lignes téléphoniques) et IRC (spécialisé pour les discussions collectives).</text:p>
      <text:p text:style-name="P15">Exemples de protocoles propriétaire : MSNP (Microsoft), YMSG (Yahoo), AIM (AOL), ICQ (Mail.ru), Skype (Microsoft).</text:p>
      <text:p text:style-name="a_5f_definition_3a_terme_20_defini">Réseau, serveurs et comptes</text:p>
      <text:p text:style-name="a_5f_définition">Il existe autant de réseaux de messagerie instantanés que de protocoles, et même plus car certains réseaux utilisent le même protocole. Seuls les réseaux utilisant le même protocole sont compatibles entre eux, à conditions qu'ils ne soient pas fermés.</text:p>
      <text:p text:style-name="a_5f_définition">Pour communiquer, il faut s'inscrire à chaque réseau où l'on a des correspondants ! Ou bien convaincre ses correspondants de s'inscrire au réseau que l'on utilise.</text:p>
      <text:p text:style-name="a_5f_définition">Les réseaux commerciaux sont centralisés : tout passe par les serveurs de la société qui fourni le service. A l'inverse certains réseaux basés sur les protocoles libres sont décentralisés : ils s'appuient sur une multitude de serveurs mis en place par des organismes et des individus. Dans ce dernier cas on s'inscrit sur un serveur particulier (il est parfois possible d'utiliser néanmoins les services assurés par d'autres serveurs).</text:p>
      <text:p text:style-name="P17">Il est vivement recommandé d'utiliser exclusivement les protocoles libres et en particulier le réseau décentralisé Jabber, utilisant XMPP.</text:p>
      <text:p text:style-name="a_5f_définition"/>
      <text:p text:style-name="a_5f_définition">Les serveurs stockent les messages et la liste de vos contacts. Ils peuvent offrir des services supplémentaires, tels que : passerelles vers d'autres protocoles, salons de discussion, annuaire.</text:p>
      <text:p text:style-name="a_5f_definition_3a_terme_20_defini">URL d'une adresse de messagerie instantanée</text:p>
      <text:p text:style-name="P16">L'adresse IM est composé d'un identifiant personnel puis du signe arobas @ suivi de l'identifiant du serveur qui comprend un nom de domaine : il peut s'agir du domaine de l'hébergeur du compte ou d'un nom de domaine qui appartient à l'utilisateur (organisme ou personne privée).</text:p>
      <text:p text:style-name="P15">Si on utilise le réseau Jabber, cet URL est appelée JID (Jabber Identifier).</text:p>
      <text:p text:style-name="a_5f_définition"><text:soft-page-break/><text:span text:style-name="T7">Exemple: le JID de l'adresse IM de Toto est </text:span><text:a xlink:type="simple" xlink:href="mailto://toto@ouvaton.org"><text:span text:style-name="T7">xmpp://toto@im.apinc.org</text:span></text:a><text:span text:style-name="T7">. Le nom de domaine est apinc.org (il s'agit d'un hébergeur), xmpp est le schéma qui correspond au nom du protocole.</text:span></text:p>
      <text:p text:style-name="a_5f_definition_3a_terme_20_defini">Client de messagerie instantanée</text:p>
      <text:p text:style-name="a_5f_définition">Le service de messagerie instantanée est accessible à l'aide d'un logiciel client de messagerie instantané. Certains logiciels sont multi-protocoles tandis que d'autres sont spécifiques d'un seul protocole (toutefois les logiciels spécifiques de Jabber/XMPP peuvent utiliser des passerelles qui leur permettent de prendre en charge d'autres protocoles (avec parfois des fonctionnalités limitées, notamment pour les protocoles fermés).</text:p>
      <text:p text:style-name="a_5f_definition_3a_terme_20_defini">Contacts</text:p>
      <text:p text:style-name="a_5f_définition">Il faut ajouter dans sa liste de contact, les adresses des personnes avec lesquelles on souhaite pouvoir discuter. Ces personnes peuvent appartenir à différents réseaux sous réserve que l'on soit soi-même inscrit sur chacun de ces réseaux et que le logiciel client les prenne en charge.</text:p>
      <text:p text:style-name="a_5f_definition_3a_terme_20_defini">Statut</text:p>
      <text:p text:style-name="a_5f_définition">L'utilisateur du logiciel de messagerie instantanée peut indiquer un statut correspondant à sa présence et sa disponibilité, éventuellement de façon différentiée selon tel ou tel contact.</text:p>
      <text:p text:style-name="a_5f_définition">L'invisibilité permet d'avoir accès aux statuts des contacts tout en apparaissant comme déconnecté.</text:p>
      <text:p text:style-name="a_5f_definition_3a_terme_20_defini">Carte de visite (vCard)</text:p>
      <text:p text:style-name="a_5f_définition">La carte de visite présente des informations sur le titulaire du compte de messagerie instantanée. Ces données sont publiques, elles sont stockées sur le serveur. Renseigner la carte de visite est facultatif.</text:p>
      <text:h text:style-name="Heading_20_2" text:outline-level="2">Bonnes pratiques</text:h>
      <text:p text:style-name="Standard">Les mêmes que celles liés à l'usage du courriel.</text:p>
      <text:h text:style-name="Heading_20_2" text:outline-level="2">Risques spécifiques à l'usage de la messagerie instantanée</text:h>
      <text:p text:style-name="Standard">L'usurpation d'identité est possible.</text:p>
      <text:p text:style-name="Standard">De plus l'usage de la messagerie instantanée peut être très coûteux en temps et conduire à des phénomènes d'addiction.</text:p>
      <text:h text:style-name="P32" text:outline-level="1">Niveau C : s'inscrire à des sites web ou à des services</text:h>
      <text:h text:style-name="Heading_20_2" text:outline-level="2">Principes et définitions</text:h>
      <text:p text:style-name="a_5f_definition_3a_terme_20_defini">Souscription à un service</text:p>
      <text:p text:style-name="a_5f_définition">La souscription consiste à conclure une forme de contrat avec un fournisseur de service, afin de pouvoir bénéficier du service, qu'il soit payant ou gratuit.</text:p>
      <text:p text:style-name="a_5f_définition">Cette souscription nécessite l'acceptation des conditions contractuelles et l'inscription.</text:p>
      <text:p text:style-name="a_5f_définition">Il est indispensable de lire attentivement et complètement ces conditions pour s'éviter de mauvaises surprises.</text:p>
      <text:p text:style-name="a_5f_definition_3a_terme_20_defini">Inscription</text:p>
      <text:p text:style-name="a_5f_définition">L'inscription consiste à ouvrir un compte sur un site web (par exemple un forum) ou auprès d'un fournisseur de service. Une fois l'inscription effectuée (il est parfois nécessaire de la valider en cliquant sur un lien contenu dans un courriel envoyé automatiquement par le service) il devient possible d'accéder à certaines fonctionnalités (exemple : pouvoir poster des messages sur un forum) ou de bénéficier du service souscrit. Il faudra s'identifier (se connecter) à chaque nouvelle visite du site web.</text:p>
      <text:p text:style-name="a_5f_définition">Note : il est nécessaire d'autoriser les <text:span text:style-name="T4">cookies</text:span> du site concerné (voir § 3.4.1) - au moins « pour la session » - <text:s/>lorsque l'on s'inscrit et pour pouvoir ensuite se connecter.</text:p>
      <text:p text:style-name="a_5f_definition_3a_terme_20_defini">Données personnelles</text:p>
      <text:p text:style-name="a_5f_définition"><text:span text:style-name="T4">A minima</text:span> l'ouverture d'un compte nécessite de fournir une adresse de courriel et/ou un pseudonyme - l'un des deux servira de code de connexion (<text:span text:style-name="T13">login</text:span>) - et un mot de passe (<text:span text:style-name="T13">password</text:span>) qui sera également demandé lors de la connexion.</text:p>
      <text:p text:style-name="a_5f_définition">Toutefois certains fournisseurs de services peuvent demander d'autres informations personnelles (telles que nom, prénom, adresse postale, téléphone, <text:span text:style-name="T4">etc</text:span>.). Parmi celles-ci certaines seront obligatoires pour pouvoir s'inscrire et d'autres seulement facultatives.</text:p>
      <text:h text:style-name="Heading_20_2" text:outline-level="2">Risques pour la protection de la vie privée</text:h>
      <text:p text:style-name="Standard">Beaucoup de services sont offerts gratuitement. Pourtant ces services ont un coût (notamment en temps de travail).</text:p>
      <text:p text:style-name="Standard">En les proposant gratuitement les sociétés cherchent à recueillir des données personnelles qu'elles pourront utiliser pour envoyer de la publicité ciblée et qu'elles pourront revendre à des régies publicitaires ou à d'autres organisations malveillantes. C'est pourquoi beaucoup de sites proposent à l'internaute de s'inscrire (ce qui suppose de donner des informations personnelles).</text:p>
      <text:h text:style-name="Heading_20_3" text:outline-level="3">S'inscrire ou ne pas s’inscrire ?</text:h>
      <text:h text:style-name="Heading_20_4" text:outline-level="4">Accéder à des ressources</text:h>
      <text:p text:style-name="Standard">Tant qu'il s'agit de consulter des ressources mises à disposition gratuitement, il est rarement nécessaire de devoir s'inscrire. Toutefois certains sites invitent l'internaute à s'inscrire en essayant de l'allécher par des offres ou en prétendant « améliorer son expérience » du site. Dans ce cas il n'est nul besoin de s'inscrire.</text:p>
      <text:p text:style-name="Standard"><text:soft-page-break/>D'autres sites prétendent obliger l'internaute à s'inscrire pour pouvoir accéder aux ressources qu'ils détiennent. D'autres enfin ne donnent accès à leurs ressources que moyennant finances, la souscription est alors obligatoire. Dans ces cas il est souvent préférable de continuer la recherche afin de voir si ces ressources ne seraient pas accessibles ailleurs librement.</text:p>
      <text:h text:style-name="Heading_20_4" text:outline-level="4">Poster des messages ou des contributions publiques</text:h>
      <text:p text:style-name="Standard">Dès lors qu'il s'agit d'ajouter du contenu à un site, l'inscription est le plus souvent obligatoire.</text:p>
      <text:h text:style-name="Heading_20_4" text:outline-level="4">Souscrire à un service</text:h>
      <text:p text:style-name="Standard">La souscription à un service nécessite une inscription, que le service soit gratuit ou non. Il vaut mieux souscrire un service payant auprès d'une organisation fiable et sans but lucratif que de souscrire le même service gratuitement auprès d'une société commerciale : la gratuité a souvent un coût exorbitant !</text:p>
      <text:h text:style-name="Heading_20_3" text:outline-level="3">Quelles informations donner ?</text:h>
      <text:p text:style-name="Standard">D'une manière générale donner une information à une personne ou à une société c'est leur donner du pouvoir sur soi. <text:span text:style-name="T10">Il vaut mieux donner le minimum d'informations possible</text:span>. Si un site sur lequel on désire s'inscrire demande trop d'informations, mieux vaux y renoncer.</text:p>
      <text:p text:style-name="Standard">Surtout <text:span text:style-name="T10">ne jamais donner accès à la liste de vos contacts (carnet d'adresse)</text:span>.</text:p>
      <text:p text:style-name="Standard"/>
      <text:p text:style-name="P4">Les sociétés auxquelles une personne livre ses informations se les revendent entre elles et deviennent capables de les agréger afin de construire un profil de la personne.</text:p>
      <text:p text:style-name="P4">Les réseaux sociaux et les moteurs de recherche qui enregistrent toutes nos recherches sont les mieux placés pour construire des profils détaillés. (Les deux sociétés qui exploitent le plus les données personnelles de leurs utilisateurs sont <text:span text:style-name="T4">Facebook</text:span> et <text:span text:style-name="T4">Google</text:span><text:span text:style-name="T6">. Leur valeur boursière astronomique, alors même que l'essentiel de leurs services sont gratuits, reflète bien la valeur des données personnelles qu'elles recueillent).</text:span></text:p>
      <text:p text:style-name="P4">Ces profils ont une valeur marchande et intéressent toutes sortes d'acteurs : sociétés commerciales, au premier rang desquelles les régies publicitaires et les sociétés de marketing, « gestionnaires de populations » et police politique, <text:span text:style-name="T4">etc</text:span>.</text:p>
      <text:h text:style-name="Heading_20_3" text:outline-level="3">Les options à éviter</text:h>
      <text:p text:style-name="P6">Souvent vers la fin du processus d'inscription, il est proposer de s'abonner à des listes de diffusion, le plus souvent publicitaires (elles sont souvent présentées comme diffusion « d'information » ou « d'offres promotionnelles »). Par ailleurs il y a souvent une option qui autorise le site à transmettre vos coordonnées à des tiers. Il faut prendre garde à ne pas autoriser ces options (<text:span text:style-name="T4">opt out</text:span>).</text:p>
      <text:p text:style-name="P6">Malheureusement certains sites indélicats passent outre.</text:p>
      <text:p text:style-name="P6"><text:span text:style-name="T10">Le processus d'inscription ne doit pas être effectué à la va-vite</text:span>. Il faut bien lire tout ce à quoi on s'engage en s'inscrivant. Ensuite il est souvent trop tard pour rectifier.</text:p>
      <text:p text:style-name="P4">Remarque : légalement toute personne qui souscrit à un service à distance dispose de 7 jours francs pour se rétracter. Ceci doit se faire par courrier postal recommandé avec accusé de réception auprès du service client. Si vous avez transmis des coordonnées bancaires il est vivement recommander de faire aussitôt opposition auprès de votre établissement bancaire, à tout prélèvement de la part de la société concernée.</text:p>
      <text:h text:style-name="Heading_20_3" text:outline-level="3">Se désinscrire</text:h>
      <text:p text:style-name="P7">S'il est très facile de s'inscrire, il est souvent très difficile voire impossible de se désinscrire ! Et encore plus impossible de faire effacer définitivement les données personnelles transmises.</text:p>
      <text:p text:style-name="P7">Même résilier un service fourni par une société commerciale peut parfois relever du parcours du combattant.</text:p>
      <text:h text:style-name="P33" text:outline-level="1">Niveau D : communiquer publiquement sur la toile</text:h>
      <text:h text:style-name="P27" text:outline-level="2">Principes et définitions</text:h>
      <text:p text:style-name="a_5f_definition_3a_terme_20_defini">Communications publiques</text:p>
      <text:p text:style-name="a_5f_définition">Les communications publiques, incluent les commentaires postés sur un article de blog, les avis postés sur des sites commerciaux ou techniques, les messages postés sur des forums, les messages expédiés sur des groupes de discussion ouverts au public, les contributions à un wiki.</text:p>
      <text:p text:style-name="a_5f_définition">Il est souvent obligatoire de s'inscrire sur le site web concerné avant de pouvoir poster un message. Sur certains sites il est même nécessaire de s'inscrire pour pouvoir lire les messages.</text:p>
      <text:p text:style-name="a_5f_definition_3a_terme_20_defini">Caractère public</text:p>
      <text:p text:style-name="P19">Ces messages ou contributions <text:span text:style-name="T4">peuvent</text:span> être lus par un grand nombre de personnes (avec ou sans inscription). Le fait que le message s'adresse à une personne en particulier ne change rien à son caractère public.</text:p>
      <text:p text:style-name="P19">Par ailleurs le fait de transférer un message privé à une tierce personne (même par un moyen de communication privé) a un caractère public. De même le fait de dévoiler des informations personnelles concernant une personne - ou de la mettre en cause - à un tiers (même par un moyen de communication privé) peut être considéré un acte ayant un caractère public.</text:p>
      <text:p text:style-name="P19"/>
      <text:p text:style-name="P19">Les lois concernant les publications s'appliquent aux communications publiques.</text:p>
      <text:p text:style-name="a_5f_definition_3a_terme_20_defini">Charte d'utilisation</text:p>
      <text:p text:style-name="P19">Certains sites publient une charte qui comprend les règles à respecter lorsque l'on poste un message. A lire avant de commencer à poster des messages ou contributions.</text:p>
      <text:p text:style-name="a_5f_definition_3a_terme_20_defini">Modérateur</text:p>
      <text:p text:style-name="P19">Personne qui est chargée – sur un site qui accepte les messages des internautes – de veiller au bon déroulement des discussions. Le modérateur intervient pour résoudre des conflits de personnes, pour rappeler à l'ordre des personnes qui ne respectent pas les règles d'utilisation, voire les bannir du site (temporairement ou définitivement). Il peut également supprimer tout ou partie d'un message dont il estime qu'il ne respecte pas les règles.</text:p>
      <text:p text:style-name="a_5f_definition_3a_terme_20_defini">Modération a priori et a posteriori</text:p>
      <text:p text:style-name="P19">La modération d'un message peut avoir lieu soit <text:span text:style-name="T4">a priori</text:span> : dans ce cas le message n'apparaît qu'après validation par un modérateur, soit <text:span text:style-name="T4">a posteriori</text:span> : dans ce cas le message apparaît tout de suite mais peut être supprimé ou édité (modifié) par la suite.</text:p>
      <text:p text:style-name="a_5f_definition_3a_terme_20_defini">Dispositifs anti-robots</text:p>
      <text:p text:style-name="P19">De nombreux sites utilisent des dispositifs techniques afin de se prémunir des messages indésirables postés par des robots (<text:span text:style-name="T4">bots</text:span>). Ces dispositifs demandent en général à l'utilisateur d'effectuer une action (souvent il s'agit de recopier un code difficilement lisible = <text:span text:style-name="T4">captcha</text:span>). En effet cette action ne peut être effectuée automatiquement par un robot.</text:p>
      <text:h text:style-name="P27" text:outline-level="2"><text:soft-page-break/>Responsabilité</text:h>
      <text:p text:style-name="Standard"><text:span text:style-name="T11">Tout ce qui concerne les communications privées s'applique aux communications publiques (</text:span><text:span text:style-name="T5">cf</text:span><text:span text:style-name="T11">. § </text:span><text:a xlink:type="simple" xlink:href="#responsabilite-communication"><text:span text:style-name="T11">4.3</text:span></text:a><text:span text:style-name="T11">.).</text:span></text:p>
      <text:p text:style-name="P8">En plus, concernant les communications publiques, la morale condamne – et loi interdit et puni – notamment : l'usurpation d'identité, la diffamation (même sous forme d'insinuation) et l'insulte, les propos discriminatoires (exemples : sexisme, homophobie, xénophobie, racisme), l'appel à la violence et les menaces de mort.</text:p>
      <text:h text:style-name="Heading_20_2" text:outline-level="2">Bonnes pratiques</text:h>
      <text:h text:style-name="P34" text:outline-level="3">Protection des adresses de courriel et respect de la vie privée d'autrui</text:h>
      <text:p text:style-name="P8">Ne jamais écrire une adresse de courriel ou un numéro de téléphone (les vôtres ou ceux d'une autre personne) dans un message public. Le faire c'est à coup sur s'exposer à un envoi massif de pourriels. En effet des robots « récolteurs d'adresse de courriel » (<text:span text:style-name="T4">email-harvesters</text:span>) parcourent en permanence la Toile à la recherche d'adresses pour alimenter les listes de diffusion de pourriel.</text:p>
      <text:p text:style-name="P8">Ne pas dévoiler d'information personnelle sur soi et sur d'autres personnes. Ne pas mettre en ligne de photographie où apparaissent des personnes sans leur consentement explicite.</text:p>
      <text:h text:style-name="P34" text:outline-level="3">Contenu des messages</text:h>
      <text:p text:style-name="P8">Éviter le hors-sujet : rester dans le cadre défini dans le sujet du forum ou l'article du blog. Éviter les redondances et les répétitions : ne pas créer un nouveau sujet de discussion sur un forum sans avoir vérifié qu'il n'existe pas déjà.</text:p>
      <text:p text:style-name="P8">S'il s'agit de présenter une opinion divergente, argumenter et éviter les attaques personnelles. Ne pas répondre aux provocations.</text:p>
      <text:p text:style-name="P8">Voir également le § <text:a xlink:type="simple" xlink:href="#bonnes-pratiques-ecrit">4.4</text:a>.</text:p>
      <text:h text:style-name="P27" text:outline-level="2">Risques liées à la communication publique sur la toile</text:h>
      <text:h text:style-name="Heading_20_3" text:outline-level="3">Troll</text:h>
      <text:p text:style-name="P8">Les discussions sur les forums sont parfois perturbées par des individus qui jouent la provocation et tentent d'entraîner les participants dans une discussion polémique et stérile. Ces individus sont qualifiés de « troll ». La seule attitude susceptible de décourager un troll est de l'ignorer totalement. En effet le troll est de mauvaise foi et son but est de perturber le forum, pour s'amuser ou pour nuire.</text:p>
      <text:p text:style-name="P8">Il est également possible de faire appel à un modérateur pour lui confier la résolution du problème.</text:p>
      <text:h text:style-name="Heading_20_3" text:outline-level="3">Diffamation ou déformation de propos</text:h>
      <text:p text:style-name="P8">Dès lors que vous participez à une discussion, vous pouvez faire l'objet d'attaques personnelles, voire de diffamation. Ou bien vos propos peuvent être déformés. Il peut alors être nécessaire d'intervenir pour rétablir la vérité, sans céder à la provocation. On peut s'adresser au modérateur du site si nécessaire.</text:p>
      <text:h text:style-name="Heading_20_3" text:outline-level="3"><text:soft-page-break/>Censure</text:h>
      <text:p text:style-name="P8">Certains sites, sous couvert de modération pratiquent la censure. C'est à dire qu'ils suppriment les messages qui leur déplaisent. Notamment des avis défavorables sur des sites commerciaux, ou des opinions ou informations sociales ou politiques jugées par eux « non correctes » ou « déviantes ». Ce dernier phénomène touche également l'encyclopédie libre <text:span text:style-name="T4">Wikipedia</text:span>.</text:p>
      <text:p text:style-name="P8">En cas de censure manifeste, il est souvent possible de trouver un autre site approprié où dénoncer ce fait et poster le message censuré.</text:p>
      <text:p text:style-name="P8"/>
      <text:p text:style-name="P8"/>
      <text:h text:style-name="Heading_20_1" text:outline-level="1"><text:s/>Pour aller plus loin</text:h>
      <text:p text:style-name="P10">Pour approfondir et trouver des liens vers des solutions techniques, consultez les fiches pratiques du dossier informatique, proposé par le mouvement pour une écologie libidinale :</text:p>
      <text:p text:style-name="P9"><text:a xlink:type="simple" xlink:href="http://www.ecologielibidinale.org/fr/fiches/miel-dossier-tic-fr.htm"><text:span text:style-name="T14">http://www.ecologielibidinale.org/fr/fiches/miel-dossier-tic-fr.htm</text:span></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ing_20_100" draw:display-name="Hatching 100" draw:style="single" draw:color="#000000" draw:distance="0.011cm" draw:rotation="0"/>
    <draw:hatch draw:name="Hatching_20_102" draw:display-name="Hatching 102" draw:style="single" draw:color="#000000" draw:distance="0.011cm" draw:rotation="0"/>
    <draw:hatch draw:name="Hatching_20_103" draw:display-name="Hatching 103" draw:style="single" draw:color="#000000" draw:distance="0.011cm" draw:rotation="0"/>
    <draw:hatch draw:name="Hatching_20_105" draw:display-name="Hatching 105" draw:style="single" draw:color="#000000" draw:distance="0.011cm" draw:rotation="0"/>
    <draw:hatch draw:name="Hatching_20_106" draw:display-name="Hatching 106" draw:style="single" draw:color="#000000" draw:distance="0.011cm" draw:rotation="0"/>
    <draw:hatch draw:name="Hatching_20_108" draw:display-name="Hatching 108" draw:style="single" draw:color="#000000" draw:distance="0.011cm" draw:rotation="0"/>
    <draw:hatch draw:name="Hatching_20_109" draw:display-name="Hatching 109" draw:style="single" draw:color="#000000" draw:distance="0.011cm" draw:rotation="0"/>
    <draw:hatch draw:name="Hatching_20_111" draw:display-name="Hatching 111" draw:style="single" draw:color="#000000" draw:distance="0.011cm" draw:rotation="0"/>
    <draw:hatch draw:name="Hatching_20_112" draw:display-name="Hatching 112" draw:style="single" draw:color="#000000" draw:distance="0.011cm" draw:rotation="0"/>
    <draw:hatch draw:name="Hatching_20_114" draw:display-name="Hatching 114" draw:style="single" draw:color="#000000" draw:distance="0.011cm" draw:rotation="0"/>
    <draw:hatch draw:name="Hatching_20_115" draw:display-name="Hatching 115" draw:style="single" draw:color="#000000" draw:distance="0.011cm" draw:rotation="0"/>
    <draw:hatch draw:name="Hatching_20_117" draw:display-name="Hatching 117" draw:style="single" draw:color="#000000" draw:distance="0.011cm" draw:rotation="0"/>
    <draw:hatch draw:name="Hatching_20_118" draw:display-name="Hatching 118" draw:style="single" draw:color="#000000" draw:distance="0.011cm" draw:rotation="0"/>
    <draw:hatch draw:name="Hatching_20_120" draw:display-name="Hatching 120" draw:style="single" draw:color="#000000" draw:distance="0.011cm" draw:rotation="0"/>
    <draw:hatch draw:name="Hatching_20_121" draw:display-name="Hatching 121" draw:style="single" draw:color="#000000" draw:distance="0.011cm" draw:rotation="0"/>
    <draw:hatch draw:name="Hatching_20_123" draw:display-name="Hatching 123" draw:style="single" draw:color="#000000" draw:distance="0.011cm" draw:rotation="0"/>
    <draw:hatch draw:name="Hatching_20_124" draw:display-name="Hatching 124" draw:style="single" draw:color="#000000" draw:distance="0.011cm" draw:rotation="0"/>
    <draw:hatch draw:name="Hatching_20_126" draw:display-name="Hatching 126" draw:style="single" draw:color="#000000" draw:distance="0.011cm" draw:rotation="0"/>
    <draw:hatch draw:name="Hatching_20_127" draw:display-name="Hatching 127" draw:style="single" draw:color="#000000" draw:distance="0.011cm" draw:rotation="0"/>
    <draw:hatch draw:name="Hatching_20_129" draw:display-name="Hatching 129" draw:style="single" draw:color="#000000" draw:distance="0.011cm" draw:rotation="0"/>
    <draw:hatch draw:name="Hatching_20_130" draw:display-name="Hatching 130" draw:style="single" draw:color="#000000" draw:distance="0.011cm" draw:rotation="0"/>
    <draw:hatch draw:name="Hatching_20_132" draw:display-name="Hatching 132" draw:style="single" draw:color="#000000" draw:distance="0.011cm" draw:rotation="0"/>
    <draw:hatch draw:name="Hatching_20_133" draw:display-name="Hatching 133" draw:style="single" draw:color="#000000" draw:distance="0.011cm" draw:rotation="0"/>
    <draw:hatch draw:name="Hatching_20_135" draw:display-name="Hatching 135" draw:style="single" draw:color="#000000" draw:distance="0.011cm" draw:rotation="0"/>
    <draw:hatch draw:name="Hatching_20_136" draw:display-name="Hatching 136" draw:style="single" draw:color="#000000" draw:distance="0.011cm" draw:rotation="0"/>
    <draw:hatch draw:name="Hatching_20_138" draw:display-name="Hatching 138" draw:style="single" draw:color="#000000" draw:distance="0.011cm" draw:rotation="0"/>
    <draw:hatch draw:name="Hatching_20_139" draw:display-name="Hatching 139" draw:style="single" draw:color="#000000" draw:distance="0.011cm" draw:rotation="0"/>
    <draw:hatch draw:name="Hatching_20_141" draw:display-name="Hatching 141" draw:style="single" draw:color="#000000" draw:distance="0.011cm" draw:rotation="0"/>
    <draw:hatch draw:name="Hatching_20_142" draw:display-name="Hatching 142" draw:style="single" draw:color="#000000" draw:distance="0.011cm" draw:rotation="0"/>
    <draw:hatch draw:name="Hatching_20_144" draw:display-name="Hatching 144" draw:style="single" draw:color="#000000" draw:distance="0.011cm" draw:rotation="0"/>
    <draw:hatch draw:name="Hatching_20_145" draw:display-name="Hatching 145" draw:style="single" draw:color="#000000" draw:distance="0.011cm" draw:rotation="0"/>
    <draw:hatch draw:name="Hatching_20_147" draw:display-name="Hatching 147" draw:style="single" draw:color="#000000" draw:distance="0.011cm" draw:rotation="0"/>
    <draw:hatch draw:name="Hatching_20_148" draw:display-name="Hatching 148" draw:style="single" draw:color="#000000" draw:distance="0.011cm" draw:rotation="0"/>
    <draw:hatch draw:name="Hatching_20_149" draw:display-name="Hatching 149" draw:style="single" draw:color="#000000" draw:distance="0.011cm" draw:rotation="0"/>
    <draw:hatch draw:name="Hatching_20_150" draw:display-name="Hatching 150" draw:style="single" draw:color="#000000" draw:distance="0.011cm" draw:rotation="0"/>
    <draw:hatch draw:name="Hatching_20_151" draw:display-name="Hatching 151" draw:style="single" draw:color="#000000" draw:distance="0.011cm" draw:rotation="0"/>
    <draw:hatch draw:name="Hatching_20_152" draw:display-name="Hatching 152" draw:style="single" draw:color="#000000" draw:distance="0.011cm" draw:rotation="0"/>
    <draw:hatch draw:name="Hatching_20_153" draw:display-name="Hatching 153" draw:style="single" draw:color="#000000" draw:distance="0.011cm" draw:rotation="0"/>
    <draw:hatch draw:name="Hatching_20_154" draw:display-name="Hatching 154" draw:style="single" draw:color="#000000" draw:distance="0.011cm" draw:rotation="0"/>
    <draw:hatch draw:name="Hatching_20_156" draw:display-name="Hatching 156" draw:style="single" draw:color="#000000" draw:distance="0.011cm" draw:rotation="0"/>
    <draw:hatch draw:name="Hatching_20_157" draw:display-name="Hatching 157" draw:style="single" draw:color="#000000" draw:distance="0.011cm" draw:rotation="0"/>
    <draw:hatch draw:name="Hatching_20_158" draw:display-name="Hatching 158" draw:style="single" draw:color="#000000" draw:distance="0.011cm" draw:rotation="0"/>
    <draw:hatch draw:name="Hatching_20_159" draw:display-name="Hatching 159" draw:style="single" draw:color="#000000" draw:distance="0.011cm" draw:rotation="0"/>
    <draw:hatch draw:name="Hatching_20_80" draw:display-name="Hatching 80" draw:style="single" draw:color="#000000" draw:distance="0.011cm" draw:rotation="0"/>
    <draw:hatch draw:name="Hatching_20_81" draw:display-name="Hatching 81" draw:style="single" draw:color="#000000" draw:distance="0.011cm" draw:rotation="0"/>
    <draw:hatch draw:name="Hatching_20_82" draw:display-name="Hatching 82" draw:style="single" draw:color="#000000" draw:distance="0.011cm" draw:rotation="0"/>
    <draw:hatch draw:name="Hatching_20_83" draw:display-name="Hatching 83" draw:style="single" draw:color="#000000" draw:distance="0.011cm" draw:rotation="0"/>
    <draw:hatch draw:name="Hatching_20_84" draw:display-name="Hatching 84" draw:style="single" draw:color="#000000" draw:distance="0.011cm" draw:rotation="0"/>
    <draw:hatch draw:name="Hatching_20_85" draw:display-name="Hatching 85" draw:style="single" draw:color="#000000" draw:distance="0.011cm" draw:rotation="0"/>
    <draw:hatch draw:name="Hatching_20_86" draw:display-name="Hatching 86" draw:style="single" draw:color="#000000" draw:distance="0.011cm" draw:rotation="0"/>
    <draw:hatch draw:name="Hatching_20_87" draw:display-name="Hatching 87" draw:style="single" draw:color="#000000" draw:distance="0.011cm" draw:rotation="0"/>
    <draw:hatch draw:name="Hatching_20_88" draw:display-name="Hatching 88" draw:style="single" draw:color="#000000" draw:distance="0.011cm" draw:rotation="0"/>
    <draw:hatch draw:name="Hatching_20_89" draw:display-name="Hatching 89" draw:style="single" draw:color="#000000" draw:distance="0.011cm" draw:rotation="0"/>
    <draw:hatch draw:name="Hatching_20_90" draw:display-name="Hatching 90" draw:style="single" draw:color="#000000" draw:distance="0.011cm" draw:rotation="0"/>
    <draw:hatch draw:name="Hatching_20_91" draw:display-name="Hatching 91" draw:style="single" draw:color="#000000" draw:distance="0.011cm" draw:rotation="0"/>
    <draw:hatch draw:name="Hatching_20_92" draw:display-name="Hatching 92" draw:style="single" draw:color="#000000" draw:distance="0.011cm" draw:rotation="0"/>
    <draw:hatch draw:name="Hatching_20_93" draw:display-name="Hatching 93" draw:style="single" draw:color="#000000" draw:distance="0.011cm" draw:rotation="0"/>
    <draw:hatch draw:name="Hatching_20_94" draw:display-name="Hatching 94" draw:style="single" draw:color="#000000" draw:distance="0.011cm" draw:rotation="0"/>
    <draw:hatch draw:name="Hatching_20_95" draw:display-name="Hatching 95" draw:style="single" draw:color="#000000" draw:distance="0.011cm" draw:rotation="0"/>
    <draw:hatch draw:name="Hatching_20_96" draw:display-name="Hatching 96" draw:style="single" draw:color="#000000" draw:distance="0.011cm" draw:rotation="0"/>
    <draw:hatch draw:name="Hatching_20_97" draw:display-name="Hatching 97" draw:style="single" draw:color="#000000" draw:distance="0.011cm" draw:rotation="0"/>
    <draw:hatch draw:name="Hatching_20_99" draw:display-name="Hatching 99" draw:style="single" draw:color="#000000" draw:distance="0.011cm" draw:rotation="0"/>
    <draw:fill-image draw:name="Bitmape_20_1" draw:display-name="Bitmape 1" xlink:href="Pictures/10000000000000200000002000309F1C.png" xlink:type="simple" xlink:show="embed" xlink:actuate="onLoad"/>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7" draw:display-name="Dash 137" draw:style="rect" draw:dots1="1" draw:dots1-length="0.011cm" draw:dots2="1" draw:dots2-length="0.011cm" draw:distance="0.011cm"/>
    <draw:stroke-dash draw:name="Dash_20_138" draw:display-name="Dash 138"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orphans="2" fo:widows="2" text:number-lines="false" text:line-number="0" style:writing-mode="lr-tb"/>
      <style:text-properties style:use-window-font-color="true" style:font-name="Times New Roman" fo:font-size="12pt" fo:language="fr" fo:country="FR"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line-height="150%" fo:text-align="justify" style:justify-single-word="false" style:page-number="auto" fo:background-color="transparent" style:shadow="none">
        <style:tab-stops/>
        <style:background-image/>
      </style:paragraph-properties>
      <style:text-properties fo:font-size="12pt" style:font-size-asian="16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cm" fo:margin-bottom="0.3cm" style:contextual-spacing="false" fo:text-align="center" style:justify-single-word="false" fo:padding-left="0.141cm" fo:padding-right="0.141cm" fo:padding-top="0.035cm" fo:padding-bottom="0.035cm" fo:border="0.51pt solid #000000" fo:keep-with-next="always"/>
      <style:text-properties fo:font-size="16pt" fo:font-weight="bold" style:font-weight-asian="bold"/>
    </style:style>
    <style:style style:name="Heading_20_2" style:display-name="Heading 2" style:family="paragraph" style:parent-style-name="Standard" style:next-style-name="Standard" style:default-outline-level="2" style:class="text">
      <style:paragraph-properties fo:margin-top="0.499cm" fo:margin-bottom="0.3cm" style:contextual-spacing="false" fo:keep-with-next="always"/>
      <style:text-properties fo:font-size="14pt" fo:font-weight="bold" style:font-weight-asian="bold"/>
    </style:style>
    <style:style style:name="Heading_20_3" style:display-name="Heading 3" style:family="paragraph" style:parent-style-name="Standard" style:next-style-name="Standard" style:default-outline-level="3" style:class="text">
      <style:paragraph-properties fo:margin-top="0.3cm" fo:margin-bottom="0.3cm" style:contextual-spacing="false" fo:text-align="start" style:justify-single-word="false"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margin-top="0.388cm" fo:margin-bottom="0cm" style:contextual-spacing="false" fo:keep-with-next="always"/>
      <style:text-properties fo:font-size="10pt" fo:font-style="italic" fo:font-weight="bold" style:font-size-asian="10pt" style:font-style-asian="italic" style:font-weight-asian="bold"/>
    </style:style>
    <style:style style:name="a_5f_biblio_3a_ref" style:display-name="a_biblio:ref" style:family="paragraph" style:parent-style-name="Standard">
      <style:paragraph-properties fo:margin-top="0.212cm" fo:margin-bottom="0cm" style:contextual-spacing="false" fo:text-align="justify" style:justify-single-word="false"/>
    </style:style>
    <style:style style:name="a_5f_citation" style:display-name="a_citation" style:family="paragraph" style:parent-style-name="Standard">
      <style:paragraph-properties fo:text-align="justify" style:justify-single-word="false"/>
    </style:style>
    <style:style style:name="a_5f_citation_3a_source" style:display-name="a_citation:source" style:family="paragraph" style:parent-style-name="Standard">
      <style:paragraph-properties fo:text-align="end" style:justify-single-word="false" fo:padding-left="0cm" fo:padding-right="0cm" fo:padding-top="0cm" fo:padding-bottom="0.035cm" fo:border-left="none" fo:border-right="none" fo:border-top="none" fo:border-bottom="0.51pt solid #000000"/>
    </style:style>
    <style:style style:name="a_5f_citation_3a_titre" style:display-name="a_citation:titre" style:family="paragraph" style:parent-style-name="Standard" style:list-style-name="WW8Num1">
      <style:paragraph-properties fo:text-align="center" style:justify-single-word="false" fo:padding-left="0cm" fo:padding-right="0cm" fo:padding-top="0.035cm" fo:padding-bottom="0cm" fo:border-left="none" fo:border-right="none" fo:border-top="0.51pt solid #000000" fo:border-bottom="none"/>
      <style:text-properties fo:font-size="12pt" fo:font-weight="bold" style:font-size-asian="12pt" style:font-weight-asian="bold"/>
    </style:style>
    <style:style style:name="a_5f_définition" style:display-name="a_définition" style:family="paragraph" style:parent-style-name="Standard">
      <style:paragraph-properties fo:margin-left="1.251cm" fo:margin-right="0cm" fo:text-align="justify" style:justify-single-word="false" fo:text-indent="0cm" style:auto-text-indent="false" fo:padding-left="0.141cm" fo:padding-right="0cm" fo:padding-top="0cm" fo:padding-bottom="0cm" fo:border-left="0.51pt solid #000000" fo:border-right="none" fo:border-top="none" fo:border-bottom="none"/>
      <style:text-properties fo:font-size="12pt" style:font-size-asian="12pt"/>
    </style:style>
    <style:style style:name="a_5f_définition_3a_source" style:display-name="a_définition:source" style:family="paragraph" style:parent-style-name="Standard"/>
    <style:style style:name="a_5f_definition_3a_terme_20_defini" style:display-name="a_definition:terme defini" style:family="paragraph" style:parent-style-name="Standard" style:master-page-name="">
      <style:paragraph-properties fo:text-align="justify" style:justify-single-word="false" style:page-number="auto" fo:keep-with-next="always"/>
      <style:text-properties fo:font-size="12pt" fo:font-style="italic" style:text-underline-style="solid" style:text-underline-width="auto" style:text-underline-color="font-color" style:font-size-asian="12pt" style:font-style-asian="italic"/>
    </style:style>
    <style:style style:name="Commentaire" style:family="paragraph" style:parent-style-name="Standard">
      <style:paragraph-properties fo:text-align="justify" style:justify-single-word="false"/>
    </style:style>
    <style:style style:name="Corps_20_de_20_texte_20_2" style:display-name="Corps de texte 2" style:family="paragraph" style:parent-style-name="Standard">
      <style:paragraph-properties fo:margin-left="0cm" fo:margin-right="0cm" fo:line-height="150%" fo:text-align="justify" style:justify-single-word="false" fo:text-indent="1cm" style:auto-text-indent="false"/>
      <style:text-properties fo:font-size="12pt" style:font-size-asian="12pt"/>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fo:font-size="12pt" style:font-size-asian="12pt"/>
    </style:style>
    <style:style style:name="Liste_20_à_20_puces" style:display-name="Liste à puces" style:family="paragraph" style:parent-style-name="Standard">
      <style:paragraph-properties fo:text-align="justify" style:justify-single-word="false"/>
      <style:text-properties fo:font-size="12pt" style:font-size-asian="12pt"/>
    </style:style>
    <style:style style:name="Footnote" style:family="paragraph" style:parent-style-name="Standard" style:class="extra">
      <style:paragraph-properties fo:text-align="start" style:justify-single-word="false"/>
      <style:text-properties fo:font-size="10pt" style:font-size-asian="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orphans="0" fo:widows="0" fo:text-indent="0.388cm" style:auto-text-indent="false"/>
    </style:style>
    <style:style style:name="a_5f_citation-numlignes" style:display-name="a_citation-numlignes" style:family="paragraph" style:master-page-name="">
      <style:paragraph-properties fo:text-align="justify" style:justify-single-word="false" fo:orphans="2" fo:widows="2" style:page-number="auto" fo:background-color="transparent" style:shadow="none">
        <style:tab-stops/>
        <style:background-image/>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_20_Con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umbering_20_1_20_End" style:display-name="Numbering 1 End" style:family="paragraph" style:parent-style-name="List" style:next-style-name="Text_20_body"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_20_Cont." style:class="list">
      <style:paragraph-properties fo:margin-left="1.27cm" fo:margin-right="0cm" fo:margin-top="0.423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1_20_Cont." style:class="list">
      <style:paragraph-properties fo:margin-left="1.27cm" fo:margin-right="0cm" fo:margin-top="0cm" fo:margin-bottom="0.423cm" style:contextual-spacing="false" fo:text-indent="-0.635cm" style:auto-text-indent="false"/>
    </style:style>
    <style:style style:name="Numbering_20_3_20_Start" style:display-name="Numbering 3 Start" style:family="paragraph" style:parent-style-name="List" style:next-style-name="Numbering_20_3_20_Cont." style:class="list">
      <style:paragraph-properties fo:margin-left="1.905cm" fo:margin-right="0cm" fo:margin-top="0.423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next-style-name="Numbering_20_2_20_Cont." style:class="list">
      <style:paragraph-properties fo:margin-left="1.905cm" fo:margin-right="0cm" fo:margin-top="0cm" fo:margin-bottom="0.423cm" style:contextual-spacing="false" fo:text-indent="-0.635cm" style:auto-text-indent="false"/>
    </style:style>
    <style:style style:name="Numbering_20_4_20_Start" style:display-name="Numbering 4 Start" style:family="paragraph" style:parent-style-name="List" style:next-style-name="Numbering_20_4_20_Cont."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3_20_Cont." style:class="list">
      <style:paragraph-properties fo:margin-left="2.54cm" fo:margin-right="0cm" fo:margin-top="0cm" fo:margin-bottom="0.423cm" style:contextual-spacing="false" fo:text-indent="-0.635cm" style:auto-text-indent="false"/>
    </style:style>
    <style:style style:name="Numbering_20_5_20_Start" style:display-name="Numbering 5 Start" style:family="paragraph" style:parent-style-name="List" style:next-style-name="Numbering_20_5_20_Cont."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next-style-name="Numbering_20_4_20_Cont." style:class="list">
      <style:paragraph-properties fo:margin-left="3.175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_20_Cont."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_20_Cont."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1_20_Cont."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style:parent-style-name="List" style:next-style-name="Text_20_body" style:class="list">
      <style:paragraph-properties fo:margin-left="0.63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style:parent-style-name="List" style:next-style-name="List_20_3_20_Cont."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2_20_Cont." style:class="list">
      <style:paragraph-properties fo:margin-left="1.905cm" fo:margin-right="0cm" fo:margin-top="0cm" fo:margin-bottom="0.423cm" style:contextual-spacing="false" fo:text-indent="-0.635cm" style:auto-text-indent="false"/>
    </style:style>
    <style:style style:name="List_20_4_20_Start" style:display-name="List 4 Start" style:family="paragraph" style:parent-style-name="List" style:next-style-name="List_20_4_20_Cont."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3_20_Cont." style:class="list">
      <style:paragraph-properties fo:margin-left="2.54cm" fo:margin-right="0cm" fo:margin-top="0cm" fo:margin-bottom="0.423cm" style:contextual-spacing="false" fo:text-indent="-0.635cm" style:auto-text-indent="false"/>
    </style:style>
    <style:style style:name="List_20_5_20_Start" style:display-name="List 5 Start" style:family="paragraph" style:parent-style-name="List" style:next-style-name="List_20_5_20_Cont."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4_20_Cont." style:class="list">
      <style:paragraph-properties fo:margin-left="3.175cm" fo:margin-right="0cm" fo:margin-top="0cm" fo:margin-bottom="0.423cm" style:contextual-spacing="false" fo:text-indent="-0.635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508cm" style:type="right" style:leader-style="dotted" style:leader-tex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Illustration" style:family="paragraph" style:parent-style-name="Caption" style:class="extra"/>
    <style:style style:name="Drawing" style:family="paragraph" style:parent-style-name="Caption" style:class="extra"/>
    <style:style style:name="Symbol" style:family="text">
      <style:text-properties style:font-name="Symbol" fo:background-color="transparent"/>
    </style:style>
    <style:style style:name="Footnote_20_Symbol" style:display-name="Footnote Symbol" style:family="text">
      <style:text-properties style:text-position="super 58%" fo:background-color="transparent"/>
    </style:style>
    <style:style style:name="Notes" style:family="text">
      <style:text-properties fo:font-size="8pt" style:font-size-asian="8pt" style:font-size-complex="8pt"/>
    </style:style>
    <style:style style:name="Line_20_numbering" style:display-name="Line numbering" style:family="text"/>
    <style:style style:name="Page_20_Number" style:display-name="Page Number" style:family="text"/>
    <style:style style:name="Texte_20_masqué" style:display-name="Texte masqué" style:family="text">
      <style:text-properties fo:text-shadow="1pt 1pt" text:display="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Symbol"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count-in-text-boxes="tru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8.001cm" style:type="center"/>
          <style:tab-stop style:position="8.281cm"/>
          <style:tab-stop style:position="10.054cm"/>
          <style:tab-stop style:position="14.79cm"/>
          <style:tab-stop style:position="15.161cm"/>
          <style:tab-stop style:position="15.372cm"/>
          <style:tab-stop style:position="15.584cm"/>
          <style:tab-stop style:position="16.002cm" style:type="right"/>
        </style:tab-stops>
      </style:paragraph-properties>
      <style:text-properties style:font-name="Arial Narrow" fo:font-size="9pt" style:font-size-asian="9pt" style:font-size-complex="9pt"/>
    </style:style>
    <style:style style:name="MT1" style:family="text">
      <style:text-properties style:font-name="Times New Roman" fo:font-style="italic" style:font-style-asian="italic" style:font-style-complex="italic"/>
    </style:style>
    <style:style style:name="MT2" style:family="text">
      <style:text-properties style:font-name="Times New Roman"/>
    </style:style>
    <style:style style:name="MT3" style:family="text">
      <style:text-properties style:font-name="Times New Roman"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I"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number:date-style style:name="N75" number:automatic-order="true">
      <number:day/>
      <number:text> </number:text>
      <number:month number:textual="true"/>
      <number:text> </number:text>
      <number:year number:style="long"/>
    </number:date-style>
  </office:automatic-styles>
  <office:master-styles>
    <style:master-page style:name="Standard" style:page-layout-name="Mpm1">
      <style:footer>
        <text:p text:style-name="MP1"><text:span text:style-name="MT1"><text:title>IU1 - Usage de l'Internet, niveau de base</text:title></text:span><text:span text:style-name="MT1"> – licence cc:by-nc-sa </text:span><text:a xlink:type="simple" xlink:href="http://www.ecologielibidinale.org/"><text:span text:style-name="MT1">www.ecologielibidinale.org</text:span></text:a><text:span text:style-name="MT1"> – mis à jour le </text:span><text:span text:style-name="MT1"><text:date style:data-style-name="N75" text:date-value="2013-08-30T21:49:41.935750739">30 août 2013</text:date></text:span><text:span text:style-name="MT2"><text:tab/>Page </text:span><text:span text:style-name="MT3"><text:page-number text:select-page="current">25</text:page-number></text:span><text:span text:style-name="MT2">/</text:span><text:span text:style-name="MT2"><text:page-count>27</text:page-count></text:span></text:p>
      </style:footer>
    </style:master-page>
    <style:master-page style:name="Endnote" style:page-layout-name="Mpm2"/>
    <style:master-page style:name="a_5f_annexes" style:display-name="a_annexes" style:page-layout-name="Mpm3">
      <style:header>
        <text:p text:style-name="Header">En-tête : style de page a_annexes – page <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16T13:38:20</meta:creation-date>
    <meta:editing-cycles>1</meta:editing-cycles>
    <meta:editing-duration>P0D</meta:editing-duration>
    <meta:generator>LibreOffice/4.1.0.4$Linux_X86_64 LibreOffice_project/410m0$Build-4</meta:generator>
    <dc:title>IU1 - Usage de l'Internet, niveau de base</dc:title>
    <meta:document-statistic meta:table-count="0" meta:image-count="1" meta:object-count="0" meta:page-count="27" meta:paragraph-count="426" meta:word-count="9287" meta:character-count="59859" meta:non-whitespace-character-count="51037"/>
    <meta:user-defined meta:name="Info 1"/>
    <meta:user-defined meta:name="Info 2"/>
    <meta:user-defined meta:name="Info 3"/>
    <meta:user-defined meta:name="Info 4"/>
    <meta:template xlink:type="simple" xlink:actuate="onRequest" xlink:title="Poly" xlink:href="../../../../Modèles/Poly.ott" meta:date="2011-09-10T18:29:53.060000000"/>
  </office:meta>
</office:document-meta>
</file>