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002cm" table:align="margins" style:writing-mode="lr-tb"/>
    </style:style>
    <style:style style:name="Tableau1.A" style:family="table-column">
      <style:table-column-properties style:column-width="3.6cm" style:rel-column-width="13107*"/>
    </style:style>
    <style:style style:name="Tableau1.D" style:family="table-column">
      <style:table-column-properties style:column-width="3.6cm" style:rel-column-width="13106*"/>
    </style:style>
    <style:style style:name="Tableau1.E" style:family="table-column">
      <style:table-column-properties style:column-width="3.6cm" style:rel-column-width="13108*"/>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P1" style:family="paragraph" style:parent-style-name="Hanging_20_indent">
      <style:paragraph-properties fo:margin-left="1cm" fo:margin-right="0cm" fo:text-indent="-0.499cm" style:auto-text-indent="false"/>
    </style:style>
    <style:style style:name="P2" style:family="paragraph" style:parent-style-name="Table_20_Heading">
      <style:text-properties fo:font-size="10pt" style:font-size-asian="10pt" style:font-size-complex="10pt"/>
    </style:style>
    <style:style style:name="P3" style:family="paragraph" style:parent-style-name="Table_20_Heading">
      <style:text-properties fo:font-size="10pt" fo:font-weight="normal" style:font-size-asian="10pt" style:font-weight-asian="normal" style:font-size-complex="10pt" style:font-weight-complex="normal"/>
    </style:style>
    <style:style style:name="P4" style:family="paragraph" style:parent-style-name="Table_20_Contents">
      <style:paragraph-properties fo:text-align="start" style:justify-single-word="false"/>
      <style:text-properties fo:font-size="10pt" style:font-size-asian="10pt" style:font-size-complex="10pt"/>
    </style:style>
    <style:style style:name="P5" style:family="paragraph" style:parent-style-name="Table_20_Contents">
      <style:paragraph-properties fo:text-align="center" style:justify-single-word="false"/>
      <style:text-properties fo:font-size="10pt" style:font-size-asian="10pt"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list-style-name="L1"/>
    <style:style style:name="P8" style:family="paragraph" style:parent-style-name="Standard" style:list-style-name="L2"/>
    <style:style style:name="P9" style:family="paragraph" style:parent-style-name="Standard" style:list-style-name="L3"/>
    <style:style style:name="P10" style:family="paragraph" style:parent-style-name="Standard" style:list-style-name="L4"/>
    <style:style style:name="P11" style:family="paragraph" style:parent-style-name="Standard" style:list-style-name="L5"/>
    <style:style style:name="P12" style:family="paragraph" style:parent-style-name="Standard" style:list-style-name="L6"/>
    <style:style style:name="P13" style:family="paragraph" style:parent-style-name="Title" style:master-page-name="Standard">
      <style:paragraph-properties style:page-number="auto"/>
    </style:style>
    <style:style style:name="T1" style:family="text">
      <style:text-properties fo:font-size="9pt" fo:font-style="italic" style:font-size-asian="9pt" style:font-style-asian="italic" style:font-size-complex="9pt" style:font-style-complex="italic"/>
    </style:style>
    <style:style style:name="T2" style:family="text">
      <style:text-properties fo:font-size="9pt" style:font-size-asian="9pt" style:font-size-complex="9pt"/>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color="#0000ff" style:text-outline="false" style:text-line-through-style="none" style:font-name="Arial1" fo:font-style="normal" fo:text-shadow="none" style:text-underline-style="solid" style:text-underline-width="auto" style:text-underline-color="font-color"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6" style:family="text">
      <style:text-properties fo:color="#0000ff" style:text-outline="false" style:text-line-through-style="none" style:font-name="Arial Narrow" fo:font-style="normal" fo:text-shadow="none" style:text-underline-style="solid" style:text-underline-width="auto" style:text-underline-color="font-color" fo:font-weight="normal" style:font-name-asian="Arial Narrow" style:font-style-asian="normal" style:font-weight-asian="normal" style:font-name-complex="Arial Narrow" style:font-style-complex="normal" style:font-weight-complex="normal" style:text-emphasize="none" style:text-overline-style="none" style:text-ov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Formation au chiffrement des courriels : travaux pratiques</text:p>
      <text:p text:style-name="Standard"/>
      <text:h text:style-name="Heading_20_1" text:outline-level="1">Introduction et cours</text:h>
      <text:h text:style-name="Heading_20_2" text:outline-level="2">Bonnes pratiques en matière de courrier électronique</text:h>
      <text:p text:style-name="P1"><text:span text:style-name="T3">Cf</text:span>. « Fiche pratique : sécurité, confidentialité et confort sur Internet », chapitre 2.2.</text:p>
      <text:p text:style-name="P1"><text:a xlink:type="simple" xlink:href="http://www.ecologielibidinale.org/fr/fiches/tic/miel-fiche-tic-securite-fr.htm#chap2">http://www.ecologielibidinale.org/fr/fiches/tic/miel-fiche-tic-securite-fr.htm#chap2</text:a></text:p>
      <text:h text:style-name="Heading_20_2" text:outline-level="2">Confidentialité des courriels</text:h>
      <text:p text:style-name="P1"><text:span text:style-name="T3">Cf</text:span>. « Fiche pratique : confidentialité des courriels ».</text:p>
      <text:p text:style-name="P1"><text:a xlink:type="simple" xlink:href="http://www.ecologielibidinale.org/fr/fiches/tic/miel-fiche-courriel-fr.htm">http://www.ecologielibidinale.org/fr/fiches/tic/miel-fiche-courriel-fr.htm</text:a></text:p>
      <text:p text:style-name="P1"/>
      <text:h text:style-name="Heading_20_1" text:outline-level="1">Travaux pratiques</text:h>
      <text:h text:style-name="Heading_20_2" text:outline-level="2">Diagnostic technique</text:h>
      <text:h text:style-name="Heading_20_3" text:outline-level="3">Quelle est votre situation actuelle ?</text:h>
      <text:p text:style-name="Standard"/>
      <text:p text:style-name="Table_20_Heading">Remplissez le tableau et identifiez dans quel(s) cas vous vous trouvez.</text:p>
      <table:table table:name="Tableau1" table:style-name="Tableau1">
        <table:table-column table:style-name="Tableau1.A" table:number-columns-repeated="3"/>
        <table:table-column table:style-name="Tableau1.D"/>
        <table:table-column table:style-name="Tableau1.E"/>
        <table:table-header-rows>
          <table:table-row>
            <table:table-cell table:style-name="Tableau1.A1" office:value-type="string">
              <text:p text:style-name="P2">Accès au courriel</text:p>
            </table:table-cell>
            <table:table-cell table:style-name="Tableau1.A1" office:value-type="string">
              <text:p text:style-name="P2">Ordinateur personnel privé connecté à Internet</text:p>
            </table:table-cell>
            <table:table-cell table:style-name="Tableau1.A1" office:value-type="string">
              <text:p text:style-name="P2">Ordinateur « personnel » chez votre employeur<text:line-break/><text:span text:style-name="T4">(dans votre bureau)</text:span></text:p>
            </table:table-cell>
            <table:table-cell table:style-name="Tableau1.A1" office:value-type="string">
              <text:p text:style-name="P2">Ordinateur partagé, ressource réseau personnelle</text:p>
              <text:p text:style-name="P3">(ex : salle informatique)</text:p>
            </table:table-cell>
            <table:table-cell table:style-name="Tableau1.E1" office:value-type="string">
              <text:p text:style-name="P2">Ordinateur public <text:span text:style-name="T4">(ex : bibliothèque publique, cybercafé)</text:span></text:p>
            </table:table-cell>
          </table:table-row>
        </table:table-header-rows>
        <table:table-row>
          <table:table-cell table:style-name="Tableau1.A2" office:value-type="string">
            <text:p text:style-name="P4">Outils OpenPGP</text:p>
            <text:p text:style-name="P4"/>
          </table:table-cell>
          <table:table-cell table:style-name="Tableau1.A2" office:value-type="string">
            <text:p text:style-name="P4">Installé = </text:p>
          </table:table-cell>
          <table:table-cell table:style-name="Tableau1.A2" office:value-type="string">
            <text:p text:style-name="P4">Installé = </text:p>
          </table:table-cell>
          <table:table-cell table:style-name="Tableau1.A2" office:value-type="string">
            <text:p text:style-name="P4">Installé = </text:p>
          </table:table-cell>
          <table:table-cell table:style-name="Tableau1.E2" office:value-type="string">
            <text:p text:style-name="P5">(sans objet)</text:p>
          </table:table-cell>
        </table:table-row>
        <table:table-row>
          <table:table-cell table:style-name="Tableau1.A2" office:value-type="string">
            <text:p text:style-name="P4">Logiciel de messagerie</text:p>
            <text:p text:style-name="P4"/>
          </table:table-cell>
          <table:table-cell table:style-name="Tableau1.A2" office:value-type="string">
            <text:p text:style-name="P4">Cas 1a</text:p>
            <text:p text:style-name="P4">Utilisé = </text:p>
          </table:table-cell>
          <table:table-cell table:style-name="Tableau1.A2" office:value-type="string">
            <text:p text:style-name="P4">Cas 2a</text:p>
            <text:p text:style-name="P4">Utilisé = </text:p>
          </table:table-cell>
          <table:table-cell table:style-name="Tableau1.A2" office:value-type="string">
            <text:p text:style-name="P5">(sans objet)</text:p>
          </table:table-cell>
          <table:table-cell table:style-name="Tableau1.E2" office:value-type="string">
            <text:p text:style-name="P5">(sans objet)</text:p>
          </table:table-cell>
        </table:table-row>
        <table:table-row>
          <table:table-cell table:style-name="Tableau1.A2" office:value-type="string">
            <text:p text:style-name="P4">Webmail</text:p>
            <text:p text:style-name="P4"/>
          </table:table-cell>
          <table:table-cell table:style-name="Tableau1.A2" office:value-type="string">
            <text:p text:style-name="P4">Cas 1b</text:p>
            <text:p text:style-name="P4">Utilisé = </text:p>
          </table:table-cell>
          <table:table-cell table:style-name="Tableau1.A2" office:value-type="string">
            <text:p text:style-name="P4">Cas 2b</text:p>
            <text:p text:style-name="P4">Utilisé = </text:p>
          </table:table-cell>
          <table:table-cell table:style-name="Tableau1.A2" office:value-type="string">
            <text:p text:style-name="P4">Cas 3</text:p>
            <text:p text:style-name="P4">Utilisé = </text:p>
          </table:table-cell>
          <table:table-cell table:style-name="Tableau1.E2" office:value-type="string">
            <text:p text:style-name="P4">Cas 4</text:p>
            <text:p text:style-name="P4">Utilisé = </text:p>
          </table:table-cell>
        </table:table-row>
      </table:table>
      <text:p text:style-name="Standard"/>
      <text:h text:style-name="Heading_20_3" text:outline-level="3">Installation de OpenPGP sur l'ordinateur utilisé pour accéder à Internet</text:h>
      <text:p text:style-name="Standard"/>
      <text:p text:style-name="Standard">Sous Linux et Mac OS X GnuPG est en principe déjà intégré. Sous Windows : l'outil recommandé est GnuPT (=GnuPG + WinPT).</text:p>
      <text:p text:style-name="Standard"/>
      <text:p text:style-name="Standard">Cas n°1 : (Windows) installez GnuPT sur votre ordinateur.</text:p>
      <text:p text:style-name="Standard"/>
      <text:p text:style-name="Standard">Cas n°2 : demandez à l'administrateur de vous installer GnuPG sur votre ordinateur. En cas de refus, vous serez dans le cas n°4.</text:p>
      <text:p text:style-name="Standard"/>
      <text:p text:style-name="Standard">Cas n°3 : demandez à l'administrateur d'installer GnuPG et FireGPG sur les machines de la salle informatique. Votre trousseau de clé sera lui sur votre ressource réseau personnelle. En cas de refus, vous serez dans le cas n°4.</text:p>
      <text:p text:style-name="Standard"/>
      <text:p text:style-name="Standard">Cas n°4 : l'ordinateur sur lequel vous vous connectez accepte-t-il les clés USB ?</text:p>
      <text:p text:style-name="Standard">- Si oui : utilisez une clé USB sur laquelle vous aurez installé une version portable des logiciels nécessaires et compatible avec le système d'exploitation installé (ex : la « framakey Ubuntu »).</text:p>
      <text:p text:style-name="Standard">- Si non : vous ne pourrez pas chiffrer/déchiffrer vos courriels. Contactez un autre étudiant qui se trouve dans le cas n°1 et qui partagera sa machine avec vous le temps de la formation.</text:p>
      <text:p text:style-name="Standard"><text:soft-page-break/></text:p>
      <text:h text:style-name="Heading_20_3" text:outline-level="3">Utilisation d'un logiciel de messagerie : vous êtes dans le cas n°1a ou 2a.</text:h>
      <text:p text:style-name="Standard"/>
      <text:p text:style-name="Standard">Sous Windows et Mac, le logiciel (libre) recommandé est Thunderbird. Installez son extension Enigmail (interface pour GnuPG). Si vous souhaitez continuer à utiliser un autre logiciel de messagerie, vous devrez installer une interface adéquate.</text:p>
      <text:p text:style-name="Standard">Les logiciels de messagerie distribués avec Linux intègrent en principe déjà la fonctionnalité.</text:p>
      <text:p text:style-name="Standard"/>
      <text:h text:style-name="Heading_20_3" text:outline-level="3">Utilisation d'un webmail : vous êtes dans le cas 1b, 2b, 3 ou 4.</text:h>
      <text:p text:style-name="Standard"/>
      <text:p text:style-name="Standard">Vous devez utiliser le logiciel libre Firefox comme navigateur. Installez son extension FireGPG (interface pour GnuPG). Vous pourrez alors effectuer manuellement les actions à l'aide du menu contextuel, après avoir sélectionné le texte.</text:p>
      <text:p text:style-name="Standard">Cette solution est nettement moins pratique que l'usage d'un logiciel de messagerie où les fonctions seront automatisées.</text:p>
      <text:p text:style-name="Standard">Dans le cas 4, vous devrez utilisez une version portable du navigateur sur clé USB, si possible.</text:p>
      <text:p text:style-name="Standard"/>
      <text:h text:style-name="Heading_20_2" text:outline-level="2">Séance n°1</text:h>
      <text:p text:style-name="Standard">Échange des adresses courriel :</text:p>
      <text:list xml:id="list21601329" text:style-name="L1">
        <text:list-item>
          <text:p text:style-name="P7">le formateur donne son adresse ;</text:p>
        </text:list-item>
        <text:list-item>
          <text:p text:style-name="P7">le formateur fait circuler une feuille pour récupérer les noms et adresses courriels de chacun.</text:p>
        </text:list-item>
      </text:list>
      <text:p text:style-name="Standard"/>
      <text:p text:style-name="Standard">Le formateur donne l'empreinte de sa clé publique :</text:p>
      <text:list xml:id="list21600721" text:style-name="L2">
        <text:list-item>
          <text:p text:style-name="P8">remise en main propre de sa carte de visite (empreinte) à chaque étudiant : celui qui la reçoit la date et la signe immédiatement.</text:p>
        </text:list-item>
      </text:list>
      <text:p text:style-name="Standard"/>
      <text:h text:style-name="Heading_20_2" text:outline-level="2">Inter-séance n°1 (ou en séance si la salle informatique est correctement équipée)</text:h>
      <text:p text:style-name="Standard">Le formateur envoi, par courriel, sa clé publique à tous les étudiants.</text:p>
      <text:p text:style-name="Standard"/>
      <text:p text:style-name="Standard">Chaque étudiant :</text:p>
      <text:list xml:id="list21585190" text:style-name="L3">
        <text:list-item>
          <text:p text:style-name="P9">installe sur son ordinateur personnel (ou sur une clé USB), les logiciels nécessaires (cf. § 2.1.) ;</text:p>
        </text:list-item>
        <text:list-item>
          <text:p text:style-name="P9">génère une paire de clé et un certificat de révocation ;</text:p>
        </text:list-item>
        <text:list-item>
          <text:p text:style-name="P9">exporte sa clé publique dans un fichier ascii blindé (.asc) ;</text:p>
        </text:list-item>
        <text:list-item>
          <text:p text:style-name="P9">envoi sa clé publique en pièce jointe au formateur et à tous les étudiants (« répondre à tous » à partir du courriel envoyé par le formateur ;</text:p>
        </text:list-item>
        <text:list-item>
          <text:p text:style-name="P9">prépare une série de carte de visites en y copiant l'empreinte de sa clé publique. Il en imprime autant qu'il y a d'étudiants + une pour le formateur.</text:p>
        </text:list-item>
      </text:list>
      <text:p text:style-name="Standard">Puis :</text:p>
      <text:list xml:id="list21589308" text:style-name="L4">
        <text:list-item>
          <text:p text:style-name="P10">importe dans son trousseau de clé chaque clé publique reçue par courriel (celle du formateur et celles de tous les autres étudiants) ;</text:p>
        </text:list-item>
        <text:list-item>
          <text:p text:style-name="P10">vérifie l'empreinte de la clé du formateur à l'aide de la carte de visite que celui-ci lui a remis en main propre. Si l'empreinte correspond, l'étudiant signe la clé du formateur (avec sa propre clé) et lui attribue une validité et un niveau de confiance.</text:p>
        </text:list-item>
      </text:list>
      <text:p text:style-name="Standard"/>
      <text:h text:style-name="Heading_20_2" text:outline-level="2">Séance n°2</text:h>
      <text:p text:style-name="Standard">Chaque étudiant donne l'empreinte de sa clé publique :</text:p>
      <text:list xml:id="list21611182" text:style-name="L5">
        <text:list-item>
          <text:p text:style-name="P11">remise en main propre de sa carte de visite (empreinte) à chaque étudiant et au formateur : celui qui la reçoit la date et la signe immédiatement.</text:p>
        </text:list-item>
      </text:list>
      <text:p text:style-name="Standard"/>
      <text:h text:style-name="Heading_20_2" text:outline-level="2"><text:soft-page-break/>Inter-séance n°2 (ou en séance si la salle informatique est correctement équipée)</text:h>
      <text:p text:style-name="Standard">Le formateur et chaque étudiant :</text:p>
      <text:list xml:id="list21620643" text:continue-list="list21589308" text:style-name="L4">
        <text:list-item>
          <text:p text:style-name="P10">vérifie l'empreinte de chaque clé à l'aide de la carte de visite que le propriétaire lui a remis en main propre. Si l'empreinte correspond, la personne signe la clé (avec sa propre clé) et lui attribue une validité et un niveau de confiance.</text:p>
        </text:list-item>
      </text:list>
      <text:p text:style-name="Standard"/>
      <text:h text:style-name="Heading_20_2" text:outline-level="2">Tests (exercices)</text:h>
      <text:h text:style-name="Heading_20_3" text:outline-level="3">Test de signature</text:h>
      <text:p text:style-name="Standard">Le formateur envoi un message signé collectif, incluant une pièce jointe, à tous les étudiants dont il a pu vérifier la validité de la clé publique.</text:p>
      <text:p text:style-name="Standard">Chaque destinataire en vérifie la signature. Il répond <text:span text:style-name="T3">à tous</text:span> par un message signé en précisant s'il a réussi l'opération.</text:p>
      <text:p text:style-name="Standard"/>
      <text:p text:style-name="Standard">Test à effectuer une fois avec l'option PGP/MIME et une fois sans cette option.</text:p>
      <text:p text:style-name="Standard"/>
      <text:h text:style-name="Heading_20_3" text:outline-level="3">Test de chiffrement</text:h>
      <text:p text:style-name="Standard"/>
      <text:p text:style-name="Standard">Le formateur envoi un message chiffré <text:span text:style-name="T3">et</text:span> signé collectif, incluant une pièce jointe, à tous les étudiants dont il a pu vérifier la validité de la clé publique.</text:p>
      <text:p text:style-name="Standard">Chaque destinataire déchiffre le message et en vérifie la signature. Il répond <text:span text:style-name="T3">à tous</text:span> par un message chiffré et signé en précisant s'il a réussi l'opération.</text:p>
      <text:p text:style-name="Standard"/>
      <text:p text:style-name="Standard">Test à effectuer une fois avec l'option PGP/MIME et une fois sans cette option.</text:p>
      <text:p text:style-name="Standard"/>
      <text:h text:style-name="Heading_20_3" text:outline-level="3">Test de transfert de courriel avec PGP/MIME</text:h>
      <text:p text:style-name="Standard"/>
      <text:p text:style-name="Standard">Ici les étudiants sont répartis en groupes de deux.</text:p>
      <text:p text:style-name="Standard">Pour chaque groupe :</text:p>
      <text:list xml:id="list21607796" text:style-name="L6">
        <text:list-item>
          <text:p text:style-name="P12">Le formateur (A) envoi un message chiffré et signé, incluant une pièce jointe, à l'étudiant (B) et lui demandant de transférer le message avec sa pièce jointe, à l'étudiant C, lequel doit ensuite le faire suivre au formateur.</text:p>
        </text:list-item>
        <text:list-item>
          <text:p text:style-name="P12">B transfère le message de façon chiffrée et signée à C.</text:p>
        </text:list-item>
        <text:list-item>
          <text:p text:style-name="P12">C transfère le message de façon chiffrée et signée à A (le formateur).</text:p>
        </text:list-item>
        <text:list-item>
          <text:p text:style-name="P12">A répond à B et C pour leur donner le résultat de l'opération.</text:p>
        </text:list-item>
      </text:list>
      <text:p text:style-name="Standard"/>
      <text:h text:style-name="Heading_20_2" text:outline-level="2">Validation</text:h>
      <text:p text:style-name="Standard">Le formateur envoi individuellement à chaque étudiant un message chiffré et signé contenant une ou plusieurs question de cours (les questions sont différentes pour chaque étudiant).</text:p>
      <text:p text:style-name="Standard">Chaque étudiant répond par un message chiffré et signé à la (ou les) question qui lui est posée.</text:p>
      <text:p text:style-name="Standard">L'évaluation prend en compte la réussite de l'envoi du message et la validité de la réponse à la (ou les) question posée.</text:p>
      <text:p text:style-name="Standard"/>
      <text:p text:style-name="Standard"/>
      <text:p text:style-name="Standard"/>
      <text:p text:style-name="Standard"/>
      <text:p text:style-name="Standard"/>
      <text:p text:style-name="Standard"/>
      <text:p text:style-name="Standard"/>
      <text:p text:style-name="Standard"/>
      <text:p text:style-name="P6">Document sous licence Creative Commons by-sa <text:span text:style-name="T6">http://creativecommons.org/licenses/by-sa</text:span><text:span text:style-name="T5">/2.0/fr/</text:span></text:p>
      <text:p text:style-name="P6">paternité=Association M.I.E.L. - partage sous conditions identi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text:number-lines="false" text:line-number="0" style:writing-mode="lr-tb"/>
      <style:text-properties style:use-window-font-color="true" style:font-name="Times New Roman" fo:font-size="12pt" fo:language="fr" fo:country="FR"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line-height="150%" fo:text-align="justify" style:justify-single-word="false" style:page-number="auto" fo:background-color="transparent" style:shadow="none">
        <style:tab-stops/>
        <style:background-image/>
      </style:paragraph-properties>
      <style:text-properties fo:font-size="12pt" style:font-size-asian="16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cm" fo:margin-bottom="0.3cm" fo:text-align="center" style:justify-single-word="false" fo:padding-left="0.141cm" fo:padding-right="0.141cm" fo:padding-top="0.035cm" fo:padding-bottom="0.035cm" fo:border="0.018cm solid #000000"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cm" fo:margin-bottom="0.3cm"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start" style:justify-single-word="false"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margin-top="0.388cm" fo:margin-bottom="0cm" fo:keep-with-next="always"/>
      <style:text-properties fo:font-size="10pt" fo:font-style="italic" fo:font-weight="bold" style:font-size-asian="10pt" style:font-style-asian="italic" style:font-weight-asian="bold"/>
    </style:style>
    <style:style style:name="a_5f_biblio_3a_ref" style:display-name="a_biblio:ref" style:family="paragraph" style:parent-style-name="Standard">
      <style:paragraph-properties fo:margin-top="0.212cm" fo:margin-bottom="0cm" fo:text-align="justify" style:justify-single-word="false"/>
    </style:style>
    <style:style style:name="a_5f_citation" style:display-name="a_citation" style:family="paragraph" style:parent-style-name="Standard">
      <style:paragraph-properties fo:text-align="justify" style:justify-single-word="false"/>
    </style:style>
    <style:style style:name="a_5f_citation_3a_source" style:display-name="a_citation:source" style:family="paragraph" style:parent-style-name="Standard">
      <style:paragraph-properties fo:text-align="end" style:justify-single-word="false" fo:padding-left="0cm" fo:padding-right="0cm" fo:padding-top="0cm" fo:padding-bottom="0.035cm" fo:border-left="none" fo:border-right="none" fo:border-top="none" fo:border-bottom="0.018cm solid #000000"/>
    </style:style>
    <style:style style:name="a_5f_citation_3a_titre" style:display-name="a_citation:titre" style:family="paragraph" style:parent-style-name="Standard" style:list-style-name="WW8Num1">
      <style:paragraph-properties fo:text-align="center" style:justify-single-word="false" fo:padding-left="0cm" fo:padding-right="0cm" fo:padding-top="0.035cm" fo:padding-bottom="0cm" fo:border-left="none" fo:border-right="none" fo:border-top="0.018cm solid #000000" fo:border-bottom="none"/>
      <style:text-properties fo:font-size="12pt" fo:font-weight="bold" style:font-size-asian="12pt" style:font-weight-asian="bold"/>
    </style:style>
    <style:style style:name="a_5f_définition" style:display-name="a_définition" style:family="paragraph" style:parent-style-name="Standard">
      <style:paragraph-properties fo:margin-left="1.251cm" fo:margin-right="0cm" fo:text-align="justify" style:justify-single-word="false" fo:text-indent="0cm" style:auto-text-indent="false" fo:padding-left="0.141cm" fo:padding-right="0cm" fo:padding-top="0cm" fo:padding-bottom="0cm" fo:border-left="0.018cm solid #000000" fo:border-right="none" fo:border-top="none" fo:border-bottom="none"/>
      <style:text-properties fo:font-size="12pt" style:font-size-asian="12pt"/>
    </style:style>
    <style:style style:name="a_5f_définition_3a_source" style:display-name="a_définition:source" style:family="paragraph" style:parent-style-name="Standard"/>
    <style:style style:name="a_5f_definition_3a_terme_20_defini" style:display-name="a_definition:terme defini" style:family="paragraph" style:parent-style-name="Standard">
      <style:paragraph-properties fo:text-align="justify" style:justify-single-word="false"/>
      <style:text-properties fo:font-size="12pt" fo:font-style="italic" style:text-underline-style="solid" style:text-underline-width="auto" style:text-underline-color="font-color" style:font-size-asian="12pt" style:font-style-asian="italic"/>
    </style:style>
    <style:style style:name="Commentaire" style:family="paragraph" style:parent-style-name="Standard">
      <style:paragraph-properties fo:text-align="justify" style:justify-single-word="false"/>
    </style:style>
    <style:style style:name="Corps_20_de_20_texte_20_2" style:display-name="Corps de texte 2" style:family="paragraph" style:parent-style-name="Standard">
      <style:paragraph-properties fo:margin-left="0cm" fo:margin-right="0cm" fo:line-height="150%" fo:text-align="justify" style:justify-single-word="false" fo:text-indent="1cm" style:auto-text-indent="false"/>
      <style:text-properties fo:font-size="12pt" style:font-size-asian="12pt"/>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fo:font-size="12pt" style:font-size-asian="12pt"/>
    </style:style>
    <style:style style:name="Liste_20_à_20_puces" style:display-name="Liste à puces" style:family="paragraph" style:parent-style-name="Standard">
      <style:paragraph-properties fo:text-align="justify" style:justify-single-word="false"/>
      <style:text-properties fo:font-size="12pt" style:font-size-asian="12pt"/>
    </style:style>
    <style:style style:name="Footnote" style:family="paragraph" style:parent-style-name="Standard" style:class="extra">
      <style:paragraph-properties fo:text-align="start" style:justify-single-word="false"/>
      <style:text-properties fo:font-size="10pt" style:font-size-asian="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orphans="0" fo:widows="0" fo:text-indent="0.388cm" style:auto-text-indent="false"/>
    </style:style>
    <style:style style:name="a_5f_citation-numlignes" style:display-name="a_citation-numlignes" style:family="paragraph" style:master-page-name="">
      <style:paragraph-properties fo:text-align="justify" style:justify-single-word="false" fo:orphans="2" fo:widows="2" style:page-number="auto" fo:background-color="transparent" style:shadow="none">
        <style:tab-stops/>
        <style:background-image/>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Start" style:display-name="Numbering 1 Start" style:family="paragraph" style:parent-style-name="List" style:next-style-name="Numbering_20_1_20_Con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umbering_20_1_20_End" style:display-name="Numbering 1 End" style:family="paragraph" style:parent-style-name="List" style:next-style-name="Text_20_body" style:class="list">
      <style:paragraph-properties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_20_Cont." style:class="list">
      <style:paragraph-properties fo:margin-left="1.27cm" fo:margin-right="0cm" fo:margin-top="0.423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next-style-name="Numbering_20_1_20_Cont." style:class="list">
      <style:paragraph-properties fo:margin-left="1.27cm" fo:margin-right="0cm" fo:margin-top="0cm" fo:margin-bottom="0.423cm" fo:text-indent="-0.635cm" style:auto-text-indent="false"/>
    </style:style>
    <style:style style:name="Numbering_20_3_20_Start" style:display-name="Numbering 3 Start" style:family="paragraph" style:parent-style-name="List" style:next-style-name="Numbering_20_3_20_Cont." style:class="list">
      <style:paragraph-properties fo:margin-left="1.905cm" fo:margin-right="0cm" fo:margin-top="0.423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next-style-name="Numbering_20_2_20_Cont." style:class="list">
      <style:paragraph-properties fo:margin-left="1.905cm" fo:margin-right="0cm" fo:margin-top="0cm" fo:margin-bottom="0.423cm" fo:text-indent="-0.635cm" style:auto-text-indent="false"/>
    </style:style>
    <style:style style:name="Numbering_20_4_20_Start" style:display-name="Numbering 4 Start" style:family="paragraph" style:parent-style-name="List" style:next-style-name="Numbering_20_4_20_Cont." style:class="list">
      <style:paragraph-properties fo:margin-left="2.54cm" fo:margin-right="0cm" fo:margin-top="0.423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next-style-name="Numbering_20_3_20_Cont." style:class="list">
      <style:paragraph-properties fo:margin-left="2.54cm" fo:margin-right="0cm" fo:margin-top="0cm" fo:margin-bottom="0.423cm" fo:text-indent="-0.635cm" style:auto-text-indent="false"/>
    </style:style>
    <style:style style:name="Numbering_20_5_20_Start" style:display-name="Numbering 5 Start" style:family="paragraph" style:parent-style-name="List" style:next-style-name="Numbering_20_5_20_Cont." style:class="list">
      <style:paragraph-properties fo:margin-left="3.175cm" fo:margin-right="0cm" fo:margin-top="0.423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next-style-name="Numbering_20_4_20_Cont." style:class="list">
      <style:paragraph-properties fo:margin-left="3.175cm" fo:margin-right="0cm" fo:margin-top="0cm" fo:margin-bottom="0.423cm" fo:text-indent="-0.635cm" style:auto-text-indent="false"/>
    </style:style>
    <style:style style:name="List_20_1_20_Start" style:display-name="List 1 Start" style:family="paragraph" style:parent-style-name="List" style:next-style-name="List_20_1_20_Cont." style:class="list">
      <style:paragraph-properties fo:margin-left="0.635cm" fo:margin-right="0cm" fo:margin-top="0.423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2_20_Start" style:display-name="List 2 Start" style:family="paragraph" style:parent-style-name="List" style:next-style-name="List_20_2_20_Cont." style:class="list">
      <style:paragraph-properties fo:margin-left="1.27cm" fo:margin-right="0cm" fo:margin-top="0.423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next-style-name="List_20_1_20_Cont." style:class="list">
      <style:paragraph-properties fo:margin-left="1.27cm" fo:margin-right="0cm" fo:margin-top="0cm" fo:margin-bottom="0.423cm" fo:text-indent="-0.635cm" style:auto-text-indent="false"/>
    </style:style>
    <style:style style:name="List_20_1_20_End" style:display-name="List 1 End" style:family="paragraph" style:parent-style-name="List" style:next-style-name="Text_20_body" style:class="list">
      <style:paragraph-properties fo:margin-left="0.635cm" fo:margin-right="0cm" fo:margin-top="0cm" fo:margin-bottom="0.423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Start" style:display-name="List 3 Start" style:family="paragraph" style:parent-style-name="List" style:next-style-name="List_20_3_20_Cont." style:class="list">
      <style:paragraph-properties fo:margin-left="1.905cm" fo:margin-right="0cm" fo:margin-top="0.423cm" fo:margin-bottom="0.212cm" fo:text-indent="-0.635cm" style:auto-text-indent="false"/>
    </style:style>
    <style:style style:name="List_20_3_20_End" style:display-name="List 3 End" style:family="paragraph" style:parent-style-name="List" style:next-style-name="List_20_2_20_Cont." style:class="list">
      <style:paragraph-properties fo:margin-left="1.905cm" fo:margin-right="0cm" fo:margin-top="0cm" fo:margin-bottom="0.423cm" fo:text-indent="-0.635cm" style:auto-text-indent="false"/>
    </style:style>
    <style:style style:name="List_20_4_20_Start" style:display-name="List 4 Start" style:family="paragraph" style:parent-style-name="List" style:next-style-name="List_20_4_20_Cont." style:class="list">
      <style:paragraph-properties fo:margin-left="2.54cm" fo:margin-right="0cm" fo:margin-top="0.423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next-style-name="List_20_3_20_Cont." style:class="list">
      <style:paragraph-properties fo:margin-left="2.54cm" fo:margin-right="0cm" fo:margin-top="0cm" fo:margin-bottom="0.423cm" fo:text-indent="-0.635cm" style:auto-text-indent="false"/>
    </style:style>
    <style:style style:name="List_20_5_20_Start" style:display-name="List 5 Start" style:family="paragraph" style:parent-style-name="List" style:next-style-name="List_20_5_20_Cont." style:class="list">
      <style:paragraph-properties fo:margin-left="3.175cm" fo:margin-right="0cm" fo:margin-top="0.423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next-style-name="List_20_4_20_Cont." style:class="list">
      <style:paragraph-properties fo:margin-left="3.175cm" fo:margin-right="0cm" fo:margin-top="0cm" fo:margin-bottom="0.423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508cm" style:type="right" style:leader-style="dotted" style:leader-tex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ymbol" style:family="text">
      <style:text-properties style:font-name="Symbol" fo:background-color="transparent"/>
    </style:style>
    <style:style style:name="Footnote_20_Symbol" style:display-name="Footnote Symbol" style:family="text">
      <style:text-properties style:text-position="super 58%" fo:background-color="transparent"/>
    </style:style>
    <style:style style:name="Notes" style:family="text">
      <style:text-properties fo:font-size="8pt" style:font-size-asian="8pt" style:font-size-complex="8pt"/>
    </style:style>
    <style:style style:name="Line_20_numbering" style:display-name="Line numbering" style:family="text"/>
    <style:style style:name="Page_20_Number" style:display-name="Page Number" style:family="text"/>
    <style:style style:name="Texte_20_masqué" style:display-name="Texte masqué" style:family="text">
      <style:text-properties fo:text-shadow="1pt 1pt" text:display="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Symbol"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count-in-text-boxes="tru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9pt" fo:font-style="italic" style:font-size-asian="9pt" style:font-style-asian="italic" style:font-size-complex="9pt" style:font-style-complex="italic"/>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I"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Footer"><text:span text:style-name="MT1"><text:title>Travaux pratiques : chiffrement</text:title></text:span><text:span text:style-name="MT1"> – licence cc:by-sa </text:span><text:a xlink:type="simple" xlink:href="http://www.ecologielibidinale.org/"><text:span text:style-name="MT1">www.ecologielibidinale.org</text:span></text:a><text:span text:style-name="MT1"> – mis à jour le </text:span><text:span text:style-name="MT1"><text:date style:data-style-name="N76" text:date-value="2009-11-24T01:50:06.15">24 novembre 2009</text:date></text:span><text:span text:style-name="MT2"><text:tab/><text:tab/>Page </text:span><text:span text:style-name="MT2"><text:page-number text:select-page="current">3</text:page-number></text:span><text:span text:style-name="MT2">/</text:span><text:span text:style-name="MT2"><text:page-count>3</text:page-count></text:span></text:p>
      </style:footer>
    </style:master-page>
    <style:master-page style:name="Endnote" style:page-layout-name="Mpm2"/>
    <style:master-page style:name="a_5f_annexes" style:display-name="a_annexes" style:page-layout-name="Mpm3">
      <style:header>
        <text:p text:style-name="Header">En-tête : style de page a_annexes – page <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24T01:50:05.93</meta:creation-date>
    <meta:editing-cycles>1</meta:editing-cycles>
    <meta:editing-duration>PT00H00M00S</meta:editing-duration>
    <meta:generator>OpenOffice.org/3.1$Win32 OpenOffice.org_project/310m19$Build-9420</meta:generator>
    <dc:title>Travaux pratiques : chiffrement</dc:title>
    <meta:document-statistic meta:table-count="1" meta:image-count="0" meta:object-count="0" meta:page-count="3" meta:paragraph-count="101" meta:word-count="1194" meta:character-count="7190"/>
    <meta:user-defined meta:name="Info 1"/>
    <meta:user-defined meta:name="Info 2"/>
    <meta:user-defined meta:name="Info 3"/>
    <meta:user-defined meta:name="Info 4"/>
    <meta:template xlink:type="simple" xlink:actuate="onRequest" xlink:title="Poly" xlink:href="../../../../../Modeles/Poly.ott" meta:date="2009-11-16T18:28:43"/>
  </office:meta>
</office:document-meta>
</file>