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style:text-properties fo:font-size="9pt" style:font-size-asian="9pt" style:font-size-complex="9pt"/>
    </style:style>
    <style:style style:name="P2" style:family="paragraph" style:parent-style-name="Standard">
      <style:text-properties fo:font-weight="bold" style:font-weight-asian="bold"/>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fo:font-style="normal" fo:background-color="transparent" style:font-style-asian="normal" style:font-style-complex="normal"/>
    </style:style>
    <style:style style:name="P9"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1" style:family="paragraph" style:parent-style-name="Standard">
      <style:text-properties fo:font-style="italic" style:font-style-asian="italic" style:font-style-complex="italic"/>
    </style:style>
    <style:style style:name="P12" style:family="paragraph" style:parent-style-name="Standard">
      <style:text-properties fo:background-color="transparent"/>
    </style:style>
    <style:style style:name="P13" style:family="paragraph" style:parent-style-name="Standard">
      <style:text-properties fo:font-size="10pt" style:font-size-asian="10pt" style:font-size-complex="10pt"/>
    </style:style>
    <style:style style:name="P14" style:family="paragraph" style:parent-style-name="Standard">
      <style:text-properties fo:font-size="10pt" fo:font-weight="bold" style:font-size-asian="10pt" style:font-weight-asian="bold" style:font-size-complex="10pt"/>
    </style:style>
    <style:style style:name="P15" style:family="paragraph" style:parent-style-name="Standard">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6"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text-properties fo:font-size="14pt" style:text-underline-style="none" fo:font-weight="bold" style:font-size-asian="14pt" style:font-weight-asian="bold" style:font-size-complex="14pt" style:font-weight-complex="bold"/>
    </style:style>
    <style:style style:name="P18" style:family="paragraph" style:parent-style-name="Standard">
      <style:text-properties fo:font-size="6pt" style:font-size-asian="6pt" style:font-size-complex="6pt"/>
    </style:style>
    <style:style style:name="P19" style:family="paragraph" style:parent-style-name="Bibliography_20_1">
      <style:paragraph-properties fo:margin-left="1.249cm" fo:margin-right="0cm" fo:text-indent="-0.499cm" style:auto-text-indent="false"/>
    </style:style>
    <style:style style:name="P20" style:family="paragraph" style:parent-style-name="Bibliography_20_1">
      <style:paragraph-properties fo:margin-left="1.249cm" fo:margin-right="0cm" fo:text-indent="-0.499cm" style:auto-text-indent="false"/>
      <style:text-properties fo:language="fr" fo:country="FR" style:language-asian="fr" style:country-asian="FR"/>
    </style:style>
    <style:style style:name="P21" style:family="paragraph" style:parent-style-name="Bibliography_20_1">
      <style:paragraph-properties fo:margin-left="1.249cm" fo:margin-right="0cm" fo:text-indent="-0.499cm" style:auto-text-indent="false"/>
      <style:text-properties style:font-name="Times New Roman"/>
    </style:style>
    <style:style style:name="P22" style:family="paragraph" style:parent-style-name="Bibliography_20_1">
      <style:paragraph-properties fo:margin-left="1.249cm" fo:margin-right="0cm" fo:text-indent="-0.499cm" style:auto-text-indent="false"/>
      <style:text-properties style:font-name="Times New Roman" fo:language="fr" fo:country="FR" fo:background-color="transparent" style:language-asian="fr" style:country-asian="FR"/>
    </style:style>
    <style:style style:name="P23" style:family="paragraph" style:parent-style-name="Bibliography_20_1">
      <style:paragraph-properties fo:margin-left="1.249cm" fo:margin-right="0cm" fo:text-align="start" style:justify-single-word="false" fo:text-indent="-0.499cm" style:auto-text-indent="false"/>
    </style:style>
    <style:style style:name="P24" style:family="paragraph" style:parent-style-name="Bibliography_20_1">
      <style:paragraph-properties fo:margin-left="1.249cm" fo:margin-right="0cm" fo:text-indent="-0.499cm" style:auto-text-indent="false"/>
      <style:text-properties fo:background-color="transparent"/>
    </style:style>
    <style:style style:name="P25" style:family="paragraph" style:parent-style-name="Bibliography_20_1">
      <style:paragraph-properties fo:margin-left="1.249cm" fo:margin-right="0cm" fo:text-indent="-0.499cm" style:auto-text-indent="false"/>
      <style:text-properties fo:language="en" fo:country="GB" style:language-asian="fr" style:country-asian="FR"/>
    </style:style>
    <style:style style:name="P26" style:family="paragraph" style:parent-style-name="Standard">
      <style:paragraph-properties fo:margin-left="1.249cm" fo:margin-right="0cm" fo:text-indent="0cm" style:auto-text-indent="false"/>
    </style:style>
    <style:style style:name="P27" style:family="paragraph" style:parent-style-name="Standard">
      <style:paragraph-properties fo:margin-left="1.249cm" fo:margin-right="0cm" fo:text-indent="0cm" style:auto-text-indent="false"/>
      <style:text-properties fo:font-size="10pt" fo:font-style="normal" style:font-size-asian="10pt" style:font-style-asian="normal" style:font-size-complex="10pt" style:font-style-complex="normal"/>
    </style:style>
    <style:style style:name="P28" style:family="paragraph" style:parent-style-name="Standard">
      <style:paragraph-properties fo:margin-left="1.249cm" fo:margin-right="0cm" fo:text-indent="0cm" style:auto-text-indent="false"/>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Standard">
      <style:paragraph-properties fo:margin-left="1.249cm" fo:margin-right="0cm" fo:text-align="start" style:justify-single-word="false" fo:text-indent="0cm" style:auto-text-indent="false"/>
      <style:text-properties fo:language="fr" fo:country="FR" style:language-asian="fr" style:country-asian="FR"/>
    </style:style>
    <style:style style:name="P30" style:family="paragraph" style:parent-style-name="Standard">
      <style:paragraph-properties fo:margin-left="1.249cm" fo:margin-right="0cm" fo:text-indent="0cm" style:auto-text-indent="false"/>
      <style:text-properties fo:font-style="normal" style:font-style-asian="normal" style:font-style-complex="normal"/>
    </style:style>
    <style:style style:name="P31" style:family="paragraph" style:parent-style-name="Standard">
      <style:paragraph-properties fo:padding="0.049cm" fo:border="0.99pt solid #000000" style:shadow="none"/>
    </style:style>
    <style:style style:name="P32" style:family="paragraph" style:parent-style-name="Bibliography_20_1">
      <style:paragraph-properties fo:padding="0.049cm" fo:border="0.99pt solid #000000" style:shadow="none"/>
      <style:text-properties fo:background-color="transparent"/>
    </style:style>
    <style:style style:name="P33" style:family="paragraph" style:parent-style-name="Bibliography_20_1">
      <style:paragraph-properties fo:padding="0.049cm" fo:border="0.99pt solid #000000" style:shadow="none"/>
      <style:text-properties style:use-window-font-color="true"/>
    </style:style>
    <style:style style:name="P34" style:family="paragraph" style:parent-style-name="Bibliography_20_1">
      <style:paragraph-properties fo:padding="0.049cm" fo:border="0.99pt solid #000000" style:shadow="none"/>
      <style:text-properties style:use-window-font-color="true" fo:background-color="transparent"/>
    </style:style>
    <style:style style:name="P35" style:family="paragraph" style:parent-style-name="Standard">
      <style:paragraph-properties fo:padding-left="0.141cm" fo:padding-right="0.141cm" fo:padding-top="0.035cm" fo:padding-bottom="0.035cm" fo:border="0.99pt solid #000000" style:shadow="none"/>
    </style:style>
    <style:style style:name="P36" style:family="paragraph" style:parent-style-name="Standard">
      <style:paragraph-properties fo:background-color="transparent" fo:padding="0.049cm" fo:border="0.99pt solid #000000" style:shadow="none">
        <style:background-image/>
      </style:paragraph-properties>
    </style:style>
    <style:style style:name="P37" style:family="paragraph" style:parent-style-name="Standard">
      <style:paragraph-properties fo:break-before="page"/>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38" style:family="paragraph" style:parent-style-name="Standard" style:master-page-name="Standard">
      <style:paragraph-properties fo:text-align="center" style:justify-single-word="false" style:page-number="auto" fo:padding="0.049cm" fo:border="0.99pt solid #000000"/>
      <style:text-properties fo:font-size="14pt" style:text-underline-style="none" fo:font-weight="bold" style:font-size-asian="14pt" style:font-weight-asian="bold" style:font-size-complex="14pt"/>
    </style:style>
    <style:style style:name="P39" style:family="paragraph" style:parent-style-name="Standard">
      <style:paragraph-properties fo:margin-left="1.249cm" fo:margin-right="0cm" fo:text-indent="0cm" style:auto-text-indent="false"/>
      <style:text-properties fo:font-size="10pt" fo:font-style="normal" style:font-size-asian="10pt" style:font-style-asian="normal" style:font-size-complex="10pt" style:font-style-complex="normal"/>
    </style:style>
    <style:style style:name="P40" style:family="paragraph" style:parent-style-name="Standard">
      <style:paragraph-properties fo:margin-left="1.249cm" fo:margin-right="0cm" fo:text-indent="0cm" style:auto-text-indent="false"/>
      <style:text-properties fo:font-size="10pt" fo:font-style="normal" officeooo:paragraph-rsid="0003c9fc" style:font-size-asian="10pt" style:font-style-asian="normal" style:font-size-complex="10pt" style:font-style-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3c9f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style:text-underline-style="none" fo:background-color="transparent" style:font-style-asian="italic" style:font-style-complex="italic"/>
    </style:style>
    <style:style style:name="T6" style:family="text">
      <style:text-properties fo:font-style="italic" fo:background-color="transparent" style:font-style-asian="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12" style:family="text">
      <style:text-properties fo:font-size="10pt" style:text-underline-style="none" fo:font-weight="normal" style:font-size-asian="10pt" style:font-weight-asian="normal" style:font-size-complex="10pt" style:font-weight-complex="normal"/>
    </style:style>
    <style:style style:name="T13" style:family="text">
      <style:text-properties fo:font-size="10pt" fo:font-style="normal" fo:background-color="transparent" style:font-size-asian="10pt" style:font-style-asian="normal" style:font-size-complex="10pt" style:font-style-complex="normal"/>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language="en" fo:country="GB"/>
    </style:style>
    <style:style style:name="T17" style:family="text">
      <style:text-properties fo:font-style="normal" style:font-style-asian="normal" style:font-style-complex="normal"/>
    </style:style>
    <style:style style:name="T18" style:family="text">
      <style:text-properties fo:font-style="normal" fo:background-color="transparent" style:font-style-asian="normal" style:font-style-complex="normal"/>
    </style:style>
    <style:style style:name="T19" style:family="text">
      <style:text-properties fo:background-color="transparent"/>
    </style:style>
    <style:style style:name="T20" style:family="text">
      <style:text-properties style:text-position="super 58%"/>
    </style:style>
    <style:style style:name="T21" style:family="text">
      <style:text-properties style:text-position="super 58%" fo:font-style="normal" style:font-style-asian="normal" style:font-style-complex="normal"/>
    </style:style>
    <style:style style:name="T22" style:family="text">
      <style:text-properties style:text-position="super 58%" fo:font-style="normal" fo:background-color="transparent" style:font-style-asian="normal" style:font-style-complex="normal"/>
    </style:style>
    <style:style style:name="T23" style:family="text">
      <style:text-properties style:font-name="Times New Roman"/>
    </style:style>
    <style:style style:name="T24" style:family="text">
      <style:text-properties style:font-name="Times New Roman" style:font-name-asian="Times New Roman" style:font-name-complex="Times New Roman"/>
    </style:style>
    <style:style style:name="T25" style:family="text">
      <style:text-properties style:font-name="Times New Roman" fo:font-weight="bold" style:font-name-asian="Times New Roman" style:font-weight-asian="bold" style:font-name-complex="Times New Roman" style:font-weight-complex="bold"/>
    </style:style>
    <style:style style:name="T26" style:family="text">
      <style:text-properties style:text-underline-style="none"/>
    </style:style>
    <style:style style:name="T27" style:family="text">
      <style:text-properties style:text-underline-style="none" fo:background-color="transparent"/>
    </style:style>
    <style:style style:name="T28" style:family="text">
      <style:text-properties fo:language="fr" fo:country="FR"/>
    </style:style>
    <style:style style:name="T29" style:family="text">
      <style:text-properties fo:language="fr" fo:country="FR" style:language-asian="fr" style:country-asian="FR"/>
    </style:style>
    <style:style style:name="T30" style:family="text">
      <style:text-properties fo:language="fr" fo:country="FR" fo:font-style="italic" style:font-style-asian="italic"/>
    </style:style>
    <style:style style:name="T31" style:family="text">
      <style:text-properties fo:language="fr" fo:country="FR" fo:font-style="italic" style:font-style-asian="italic" style:font-style-complex="italic"/>
    </style:style>
    <style:style style:name="T32" style:family="text">
      <style:text-properties fo:language="fr" fo:country="FR" fo:font-style="normal" style:font-style-asian="normal" style:font-style-complex="normal"/>
    </style:style>
    <style:style style:name="T33" style:family="text">
      <style:text-properties fo:color="#0000ff" style:text-outline="false" style:text-line-through-style="none" style:font-name="Arial Narrow" fo:font-style="normal" fo:text-shadow="none" style:text-underline-style="solid" style:text-underline-width="auto" style:text-underline-color="font-color" fo:font-weight="normal" style:font-name-asian="Arial Narrow" style:font-style-asian="normal" style:font-weight-asian="normal" style:font-name-complex="Arial Narrow" style:font-style-complex="normal" style:font-weight-complex="normal" style:text-emphasize="none" style:text-overline-style="none" style:text-overline-color="font-color"/>
    </style:style>
    <style:style style:name="T34" style:family="text">
      <style:text-properties fo:color="#0000ff" style:text-outline="false" style:text-line-through-style="none" style:font-name="Arial" fo:font-style="normal" fo:text-shadow="none" style:text-underline-style="solid" style:text-underline-width="auto" style:text-underline-color="font-color"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35" style:family="text">
      <style:text-properties officeooo:rsid="0003c9fc"/>
    </style:style>
    <style:style style:name="T36" style:family="text">
      <style:text-properties officeooo:rsid="0004c1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Guide pour la rédaction des citations et références bibliographiques</text:p>
      <text:p text:style-name="P5"/>
      <text:p text:style-name="P6"><text:tab/>Les normes de présentation varient selon les pays, les ouvrages et les revues.</text:p>
      <text:p text:style-name="Standard">Celles qui vous sont proposées ici pour les citations et les références bibliographiques sont les normes de l’American Psychological Association (APA, voir <text:a xlink:type="simple" xlink:href="http://www.apastyle.org/">http://www.apastyle.org</text:a>). Elles sont majoritairement utilisées dans les revues francophones et anglophones.</text:p>
      <text:p text:style-name="Standard"/>
      <text:p text:style-name="P26"><text:span text:style-name="T8">Ces normes sont décrites en détail sur le site : </text:span><text:a xlink:type="simple" xlink:href="http://www.udfapse.lib.ulg.ac.be/Aide_publication/apa.htm"><text:span text:style-name="T8">http://www.udfapse.lib.ulg.ac.be/Aide_publication/apa.htm</text:span></text:a></text:p>
      <text:p text:style-name="P26"><text:span text:style-name="T8">Pour débuter, se reporter au « B-A BA » : </text:span><text:a xlink:type="simple" xlink:href="http://www.udfapse.lib.ulg.ac.be/Aide_publication/BABA_APA.pdf"><text:span text:style-name="T8">http://www.udfapse.lib.ulg.ac.be/Aide_publication/BABA_APA.pdf</text:span></text:a></text:p>
      <text:p text:style-name="Standard"/>
      <text:p text:style-name="Standard">Dans le présent document vous trouverez les règles pour les types de situations les plus courantes. Certaines règles peuvent avoir été légèrement simplifiées et les mentions ont été francisées.</text:p>
      <text:p text:style-name="Standard">Nous ajoutons en plus quelques variantes qui présentent un intérêt supplémentaire (Ces variantes ne font partie des normes APA).</text:p>
      <text:p text:style-name="Standard"/>
      <text:p text:style-name="P17">Principes généraux</text:p>
      <text:p text:style-name="P17"/>
      <text:p text:style-name="Standard"><text:tab/>Toute référence (source) introduite dans un texte (appelée « citation ») doit être accompagnée du nom du ou des auteur(s), de la date de parution de la source et, s’il s’agit d’une citation textuelle (un extrait de la source), du numéro de la page.</text:p>
      <text:p text:style-name="Standard">Les références peuvent faire l’objet d’une note de bas de page et doivent être présentées à la fin du document, par ordre alphabétique d’auteurs (articles et livres confondus), dans la liste des « références bibliographiques ». Cette liste doit correspondre exactement aux références citées dans le texte (ni plus ni moins).</text:p>
      <text:p text:style-name="Standard"/>
      <text:p text:style-name="Standard"><text:tab/>Établir une bibliographie demande du temps et de la rigueur. <text:span text:style-name="T1">Soyez attentifs aux points, virgules, italiques et autres parenthèses.</text:span></text:p>
      <text:p text:style-name="Standard"/>
      <text:p text:style-name="P12">Remarque : certains logiciels de traitement de texte automatisent plus ou moins la construction de la liste des références bibliographiques. Vous pouvez télécharger un mode d'emploi et des modèles pour LibreOffice / OpenOffice.org, à partir de notre dossier informatique (§ 3.1.) :</text:p>
      <text:p text:style-name="P12"><text:a xlink:type="simple" xlink:href="http://www.ecologielibidinale.org/fr/fiches/miel-dossier-tic-fr.htm">http://www.ecologielibidinale.org/fr/fiches/miel-dossier-tic-fr.htm</text:a></text:p>
      <text:p text:style-name="P12"/>
      <text:p text:style-name="P37">Première partie : dans le texte</text:p>
      <text:p text:style-name="P7"/>
      <text:p text:style-name="P16">Rappels concernant la mise en forme dans les textes en français</text:p>
      <text:p text:style-name="P16"/>
      <text:p text:style-name="P7">Les signes de ponctuation <text:span text:style-name="T15">; : ? !</text:span> doivent être précédés d'un espace<text:note text:id="ftn1" text:note-class="footnote"><text:note-citation>1</text:note-citation><text:note-body><text:p text:style-name="Footnote"><text:s/>E<text:span text:style-name="T17">n anglais ils ne sont pas précédés d'un espace.</text:span></text:p></text:note-body></text:note> (insécable) et suivis d'un espace. </text:p>
      <text:p text:style-name="P7">Les signes <text:span text:style-name="T15">. , … </text:span>ne sont pas précédés d'un espace. Ils sont suivis d'un espace.</text:p>
      <text:p text:style-name="P7">Les apostrophes <text:span text:style-name="T15">'</text:span> n'ont d'espace ni avant ni après.</text:p>
      <text:p text:style-name="P7">Les tirets <text:span text:style-name="T15">–</text:span> ont un espace avant et après.</text:p>
      <text:p text:style-name="P7">Les signes enveloppants <text:span text:style-name="T15">( ) [ ] { } </text:span><text:span text:style-name="T25">" "</text:span><text:span text:style-name="T24"> </text:span>n'ont pas d'espace à l'intérieur. Ils ont un espace à l'extérieur.</text:p>
      <text:p text:style-name="P7">Les guillemets <text:span text:style-name="T15">« »</text:span> ont un espace (insécable) à l'intérieur et un espace à l'extérieur.</text:p>
      <text:p text:style-name="P27"/>
      <text:p text:style-name="P27">Exemple : Coucou (coucou) [coucou] {coucou} <text:span text:style-name="T24">"</text:span><text:span text:style-name="T23">coucou</text:span><text:span text:style-name="T24">"</text:span><text:span text:style-name="T24"> – coucou</text:span>. Coucou ? Coucou ! Machin m'a dit : « J'ai croisé Bidule qui m'a lancé : <text:span text:style-name="T24">"</text:span><text:span text:style-name="T23">coucou !</text:span><text:span text:style-name="T24">", je ne lui ai pas répondu ». Coucou, coucou ; coucou...</text:span></text:p>
      <text:p text:style-name="P7"/>
      <text:p text:style-name="P7">Les opérateurs mathématiques <text:span text:style-name="T15">= + - / x</text:span> ont un espace avant et après. Les signes mathématiques <text:span text:style-name="T15">+ -</text:span> sont collés au nombres auxquels ils s'appliquent.</text:p>
      <text:p text:style-name="P27">Exemple : ((2 x 2) - 16) / (2 + 2) = -3</text:p>
      <text:p text:style-name="P7"/>
      <text:p text:style-name="P7">Les mots en langues étrangères (y compris les abréviations latines) doivent être mis en italique.</text:p>
      <text:p text:style-name="P27">Exemples : <text:span text:style-name="T2">et. al. (et alii) – op. cit. (opere citato) – idem – ibid. (ibidem) – in extenso – in folio – vs (versus) – <text:s/>i.e. (id est)</text:span></text:p>
      <text:p text:style-name="P40"><text:span text:style-name="T35">Exceptions : les abréviations cf. (</text:span><text:span text:style-name="T3">confer</text:span><text:span text:style-name="T35">) et etc. (</text:span><text:span text:style-name="T3">et cætera</text:span><text:span text:style-name="T35">).</text:span></text:p>
      <text:p text:style-name="P11"/>
      <text:p text:style-name="P16">Les citations</text:p>
      <text:p text:style-name="P16"/>
      <text:p text:style-name="Standard">texte Auteur[s]<text:note text:id="ftn2" text:note-class="footnote"><text:note-citation>2</text:note-citation><text:note-body><text:p text:style-name="Footnote"><text:s/>Dans la présentation des modèles de rédaction, les crochets [ ] signifient « le cas échéant ». </text:p></text:note-body></text:note> (Année de publication)</text:p>
      <text:p text:style-name="Standard">ou texte (Auteur[s]<text:note text:id="ftn3" text:note-class="footnote"><text:note-citation>3</text:note-citation><text:note-body><text:p text:style-name="Footnote"><text:s/>Lorsqu'il y a plusieurs auteurs, dans la phrase le dernier est précédé par la conjonction « et », mais dans une parenthèse il est précédé du symbole <text:span text:style-name="T36">esperluette</text:span> « &amp; ».</text:p></text:note-body></text:note>, Année de publication <text:span text:style-name="T19">[, Année de publication]</text:span> [ ; Auteur[s], Année de publication])</text:p>
      <text:p text:style-name="Standard"/>
      <text:p text:style-name="Standard">A l'intérieur d'une parenthèse, les références sont listés par ordre alphabétique d'auteur.</text:p>
      <text:p text:style-name="P3">Cas particuliers :</text:p>
      <text:p text:style-name="Standard">L'abréviation latine <text:span text:style-name="T2">et. al.</text:span> s'utilise lorsque les auteurs sont plus de cinq (ou lorsqu'ils sont plus de deux à partir de la seconde fois où la même référence est citée) : Premier auteur <text:span text:style-name="T2">et. al. </text:span><text:span text:style-name="T17">(Attention dans la liste des références tous les auteurs doivent apparaître.)</text:span></text:p>
      <text:p text:style-name="Standard"><text:span text:style-name="T17">Lorsque plusieurs citations de la même référence se suivent, on indique (</text:span><text:span text:style-name="T2">ibid</text:span><text:span text:style-name="T17">.) au lieu de répéter la référence.</text:span></text:p>
      <text:p text:style-name="Standard"><text:span text:style-name="T17">Lorsque l'on cite à nouveau la même référence, mais que d'autres citations ont été faites entre-temps, on utilise le nom de l'auteur suivi de la locution abrégée </text:span><text:span text:style-name="T2">op. cit.</text:span></text:p>
      <text:p text:style-name="P7"><text:soft-page-break/>Lorsque le ou les mêmes auteurs sont cités pour plusieurs références de la même année, on ajoute les lettres a, b, c... à l'année pour lever l'ambiguïté (cet ajout sera présent aussi dans la liste des références).</text:p>
      <text:p text:style-name="P7">Si deux auteurs ont le même nom, on ajoute l'initiale du prénom pour lever l'ambiguïté.</text:p>
      <text:p text:style-name="P9">Si on se réfère à une source dont on n'a connaissance que par l'intermédiaire d'une autre source (secondaire), on indique : Source primaire cité par source secondaire. Les deux références doivent se retrouver dans la liste bibliographique.</text:p>
      <text:p text:style-name="P9">Exemple illustrant les cas particuliers :</text:p>
      <text:p text:style-name="P9"/>
      <text:p text:style-name="P30"><text:span text:style-name="T8">Les recherches récentes menées par Machin et A. Truc (2008) (voir aussi Machin, 2006, 2007a, 2007b ; Machin &amp; A. Truc, 2007 ; A. Truc &amp; B. Truc, 2007) contredisent le résultat obtenu précédemment par Bidule </text:span><text:span text:style-name="T10">et al.</text:span><text:span text:style-name="T8"> (2001). </text:span><text:span text:style-name="T12">Dans une recherche antérieure Dupont (1945, cité par Machin, 2006) avait déjà trouvé ce résultat. Toutefois Bidule </text:span><text:span text:style-name="T11">et al.</text:span><text:span text:style-name="T12"> (</text:span><text:span text:style-name="T11">op. cit.</text:span><text:span text:style-name="T12">) ont utilisé une autre méthode.</text:span></text:p>
      <text:p text:style-name="P10"/>
      <text:p text:style-name="P9"><text:span text:style-name="T19">Une citation textuelle est entre guillemets et accompagné d'un nu</text:span>méro de page.</text:p>
      <text:p text:style-name="P9">A l'intérieur de la citation le signe […] indique que l'on a supprimé un passage. Les crochets autour d'un mot (ou d'une expression) signifient que ce mot n'est pas dans le texte d'origine mais a été substitué pour améliorer la compréhension (il s'agit presque toujours du remplacement d'un pronom par le nom auquel il fait référence).</text:p>
      <text:p text:style-name="P9"/>
      <text:p text:style-name="P28">Hope (1982) suggère que « les comportements qui vont le plus de soi dans une culture pourraient bien être les plus importants pour en amener une compréhension » (p.93). « Les comportements qui vont le plus de soi […] pourraient bien être les plus importants pour amener une compréhension [de la culture] » (<text:span text:style-name="T2">ibid</text:span>., p.93).</text:p>
      <text:p text:style-name="P9"/>
      <text:p text:style-name="P15"/>
      <text:p text:style-name="P37">Seconde partie : la liste des références</text:p>
      <text:p text:style-name="P7"/>
      <text:p text:style-name="P7">Une référence se compose de plusieurs zones séparées par des points. Certaines zones peuvent comporter des sous-zones séparées par des virgules. Les zones qui identifient le support (titre de l'ouvrage ou titre et numéro de la revue) sont en italiques (ou soulignées).</text:p>
      <text:p text:style-name="P7">La liste des références est donnée à la fin du texte. Les références y sont listées par ordre alphabétique d'auteur puis par année.</text:p>
      <text:p text:style-name="P7"/>
      <text:p text:style-name="P2">Premier cas : il s’agit d’un ouvrage (monographie)</text:p>
      <text:p text:style-name="Standard">Auteur[s]. (Année de publication). <text:span text:style-name="T2">Titre de l'ouvrage</text:span>. Ville[, Pays/Province/État(U.S.A.)] : Éditeur commercial.</text:p>
      <text:p text:style-name="P21">Baudrillard, J. (1968). <text:span text:style-name="T1">Le système des objets</text:span>. Paris : Gallimard.</text:p>
      <text:p text:style-name="P24">Barthélémy, S., &amp; Bilheran, A. (in press). <text:span text:style-name="T2">La paranoïa.</text:span> Laval, Québec : Presses Universitaires de Laval.</text:p>
      <text:p text:style-name="P22">Dorna, A., Quellien, J., &amp; Simonet, S (Eds.). (2008). <text:span text:style-name="T2">La propagande : images, paroles et manipulations</text:span>. Paris : L'Harmattan.</text:p>
      <text:p text:style-name="Bibliography_20_1"/>
      <text:p text:style-name="P4">Si l'ouvrage a été réédité et que vous n’utilisez pas la première édition, il faut indiquer la date de l’édition que vous utilisez. On peut indiquer le numéro de réédition après le titre.</text:p>
      <text:p text:style-name="P31">VARIANTE : </text:p>
      <text:p text:style-name="P31">Si l'ouvrage est simplement réédité tel quel (notamment réédition posthume), c'est la date de première édition qui est pertinente. Dans ce cas c'est elle que l'on notera dans la citation (dans le texte).</text:p>
      <text:p text:style-name="P31">En bibliographie la référence s'écrira :</text:p>
      <text:p text:style-name="P32"><text:tab/><text:span text:style-name="T29">Foucault, M. (1975, éd. 2003). </text:span><text:span text:style-name="T2">Surveiller et punir</text:span><text:span text:style-name="T29">. Paris : Gallimard.</text:span></text:p>
      <text:p text:style-name="P31"/>
      <text:p text:style-name="P31">Par contre si l'ouvrage est réédité avec une mise à jour, c'est plutôt la date de la nouvelle édition qui est pertinente. Mais on peut aussi vouloir mentionner la date de première édition :</text:p>
      <text:p text:style-name="P33"><text:tab/><text:span text:style-name="T19">Jacobi, B. (2004). </text:span><text:span text:style-name="T6">Cent mots pour l’entretien clinique </text:span><text:span text:style-name="T18">(4</text:span><text:span text:style-name="T22">ème</text:span><text:span text:style-name="T18"> édition)</text:span><text:span text:style-name="T19">. Ramonville Saint-Agne : Erès. (Première édition : 1995).</text:span></text:p>
      <text:p text:style-name="P34"><text:tab/>Reich, Wilhelm, (1942, éd. 2001). <text:span text:style-name="T2">Psychologie de masse du fascisme</text:span> (3<text:span text:style-name="T20">ème</text:span> édition). Paris : Payot &amp; Rivages. (Première édition : 1933).</text:p>
      <text:p text:style-name="Standard"/>
      <text:p text:style-name="P2">Deuxième cas : il s’agit d’un chapitre dans un ouvrage collectif (avec éditeurs scientifiques)</text:p>
      <text:p text:style-name="Standard">Auteur[s]. (Année de publication). Titre du chapitre. Dans Éditeur[s] (Ed[s].), <text:span text:style-name="T2">Titre de l'ouvrage </text:span><text:span text:style-name="T17">(pages)</text:span><text:span text:style-name="T2">.</text:span> Ville[, Pays/Province/État(U.S.)] : Éditeur commercial.</text:p>
      <text:p text:style-name="P19">Camus, O. (2006). La reproduction idéologique. Dans A. Dorna &amp; J.M. Sabucedo (Eds.), <text:span text:style-name="T2">Études</text:span><text:span text:style-name="T1"> et chantiers de psychologie politique</text:span><text:span text:style-name="T17"> (pp. 127-144).</text:span> Paris : L’Harmattan.</text:p>
      <text:p text:style-name="P19">Camus, O. (2007). Idéologie et communication. Dans J.-P. Pétard (Ed.), <text:span text:style-name="T1">Psychologie sociale</text:span><text:span text:style-name="T17"> (2</text:span><text:span text:style-name="T21">nde</text:span><text:span text:style-name="T17"> édition revue) (pp. 269-334).</text:span> Paris : Bréal.</text:p>
      <text:p text:style-name="P2"/>
      <text:p text:style-name="Standard">Ce format s'applique aussi pour les articles d'encyclopédie.</text:p>
      <text:p text:style-name="Standard"/>
      <text:p text:style-name="P2">Troisième cas : il s’agit d’un article paru dans une revue</text:p>
      <text:p text:style-name="Standard">Auteur[s]. (Année de publication). Titre de l'article. <text:span text:style-name="T2">Titre de la revue, volume</text:span><text:span text:style-name="T17">(fascicule), pages</text:span>.</text:p>
      <text:p text:style-name="P25"><text:soft-page-break/><text:span text:style-name="T28">Georget, P., &amp; Chabrol, C. (2000). Traitement textuel des accroches et publicités argumentées. </text:span><text:span text:style-name="T30">Revue Internationale de Psychologie Sociale</text:span><text:span text:style-name="T28">, </text:span><text:span text:style-name="T31">13</text:span><text:span text:style-name="T32">(4)</text:span><text:span text:style-name="T28">, 17-49.</text:span></text:p>
      <text:p text:style-name="P25"><text:span text:style-name="T16">Toerien, M., Wilkinson, S., &amp; Choi, P.Y.L. (2005). Body hair removal : The ‘mundane’ production of normative feminity. </text:span><text:span text:style-name="T1">Sex Roles</text:span><text:span text:style-name="T16">, </text:span><text:span text:style-name="T1">52</text:span><text:span text:style-name="T16">, 399-406.</text:span></text:p>
      <text:p text:style-name="P20"/>
      <text:p text:style-name="Standard">Il faut remarquer que le titre de la revue (pas celui de l'article) lorsqu’il est en anglais doit s’écrire avec une majuscule à chacun des mots. En français cela n'est pas obligatoire.</text:p>
      <text:p text:style-name="P2"/>
      <text:p text:style-name="P2">Quatrième cas : il s’agit d’une communication à un congrès</text:p>
      <text:p text:style-name="Standard">Auteur[s]. (Année, mois du colloque). <text:span text:style-name="T2">Titre de la communication</text:span>. Communication au Intitulé du colloque, Ville[, Pays/Province/État(U.S.)].</text:p>
      <text:p text:style-name="P19">Boudet, H., &amp; Camus, O. (2006, juin). <text:span text:style-name="T2">Publicité, éthique et valeur sociale</text:span>. Communication au <text:span text:style-name="T17">Colloque International Changement X Psychologie : regards croisés, </text:span>Rouen.</text:p>
      <text:p text:style-name="Standard"/>
      <text:p text:style-name="Standard">Remarque : si la communication a été publiée dans des actes, utiliser la norme s'appliquant aux ouvrages collectifs ou aux articles (selon la nature de la publication).</text:p>
      <text:p text:style-name="P36">VARIANTE : </text:p>
      <text:p text:style-name="P36">On peut ajouter la date complète du colloque.;</text:p>
      <text:p text:style-name="P36"><text:span text:style-name="T8"><text:tab/>Dubois, N. (2003). Usages et mésusages du concept de norme en psychologie sociale. In</text:span><text:span text:style-name="T9"> Actes du colloque Normes sociales et processus cognitifs </text:span><text:span text:style-name="T13">(pp. 52-55). Poitiers, 18 au 20 juin 2003</text:span><text:span text:style-name="T8">.</text:span></text:p>
      <text:p text:style-name="P8"/>
      <text:p text:style-name="P2">Cinquième cas : il s’agit d’une thèse ou d'un mémoire</text:p>
      <text:p text:style-name="P4">Auteur. (Année de soutenance). <text:span text:style-name="T2">Titre du mémoire</text:span>. Type de mémoire [discipline], Établissement[, Ville, Pays/Province/État(U.S.)].</text:p>
      <text:p text:style-name="P19">Sakoyan, J. (2002). <text:span text:style-name="T1">De la cire au laser : l'adieu au poil dans la société française contemporaine.</text:span> Mémoire de maîtrise d'ethnologie, Université de Provence, Aix-en-Provence.</text:p>
      <text:p text:style-name="P24">Georget, P. (1997). <text:span text:style-name="T2">Analyse psycho-socio-pragmatique des communications médiatiques à visée persuasive</text:span>. Thèse de Doctorat. Université Paris 8, Saint-Denis.</text:p>
      <text:p text:style-name="P13"/>
      <text:p text:style-name="P2">Sixième cas : il s’agit d’un document trouvé sur le Web</text:p>
      <text:p text:style-name="Standard">Auteur[s]. (Date complète de publication si disponible). <text:span text:style-name="T1">Titre de la page.</text:span> Page consultée le date de consultation, sur URL</text:p>
      <text:p text:style-name="P23"><text:span text:style-name="T26">Mouvement International pour une Écologie Libidinale. (2008, 10 mai). </text:span><text:span text:style-name="T4">Bibliographie non académique en </text:span><text:span text:style-name="T5">sciences humaines et sociales</text:span><text:span text:style-name="T27">. </text:span><text:span text:style-name="T19">Page consultée le 2 mars 2009, sur </text:span><text:a xlink:type="simple" xlink:href="http://www.ecologielibidinale.org/fr/biblio/miel_biblioSHS.pdf"><text:span text:style-name="T19">http://www.ecologielibidinale.org/fr/biblio/miel_biblioSHS.pdf</text:span></text:a></text:p>
      <text:p text:style-name="P29"/>
      <text:p text:style-name="P35">VARIANTE GENERALE :</text:p>
      <text:p text:style-name="P35">Indiquer les prénoms des auteurs. Dans ce cas s'il y a plus de deux auteurs, les séparer par des ;</text:p>
      <text:p text:style-name="P35"><text:tab/><text:span text:style-name="T8">Deleuze, Gilles &amp; Guattari, Félix. (1973). </text:span><text:span text:style-name="T10">Capitalisme et schizophrénie : l'anti-Œdipe.</text:span><text:span text:style-name="T8"> Paris : Éd. de Minuit.</text:span></text:p>
      <text:p text:style-name="P14"/>
      <text:p text:style-name="Standard"><text:span text:style-name="T7">Astuce </text:span><text:span text:style-name="T14">:</text:span> Si vous devez photocopier quelques extraits d’un ouvrage, n’hésitez pas à photocopier les premières pages de celui-ci et la couverture. Celles-ci vont renseigneront notamment sur l’année d’édition du livre, ainsi que son lieu d’impression et d’édition.</text:p>
      <text:p text:style-name="P18"/>
      <text:p text:style-name="P13">Document sous licence Creative Commons by-sa <text:span text:style-name="T33">http://creativecommons.org/licenses/by-sa</text:span><text:span text:style-name="T34">/2.0/fr/</text:span></text:p>
      <text:p text:style-name="P13">paternité=Association M.I.E.L. - partage sous conditions ident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fo:text-align="justify" style:justify-single-word="false" fo:orphans="2" fo:widows="2" style:page-number="auto" fo:background-color="transparent" style:shadow="none" style:writing-mode="lr-tb">
        <style:tab-stops/>
        <style:background-image/>
      </style:paragraph-properties>
      <style:text-properties fo:color="#000000" style:font-name="Times New Roman" fo:font-size="12pt" fo:language="fr" fo:country="FR" style:font-name-asian="Times New Roman" style:font-size-asian="12pt" style:language-asian="fr" style:country-asian="FR" style:font-name-complex="Times New 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line-height="150%" fo:text-align="justify" style:justify-single-word="false"/>
      <style:text-properties fo:font-size="9pt"/>
    </style:style>
    <style:style style:name="Quotations" style:family="paragraph" style:parent-style-name="Standard" style:class="html">
      <style:paragraph-properties fo:margin-left="1.251cm" fo:margin-right="0cm" fo:text-indent="0cm" style:auto-text-indent="false"/>
      <style:text-properties fo:font-size="10pt" fo:font-style="italic" style:font-size-asian="10pt" style:font-style-asian="italic"/>
    </style:style>
    <style:style style:name="Bibliography_20_1" style:display-name="Bibliography 1" style:family="paragraph" style:parent-style-name="Index" style:class="index">
      <style:paragraph-properties fo:margin-left="0.499cm" fo:margin-right="0cm" fo:margin-top="0.109cm" fo:margin-bottom="0cm" style:contextual-spacing="false" fo:line-height="0.42cm" fo:text-indent="-0.499cm" style:auto-text-indent="false">
        <style:tab-stops>
          <style:tab-stop style:position="15.498cm" style:type="right" style:leader-style="dotted" style:leader-tex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9pt" style:font-size-asian="9pt" style:font-size-complex="9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text:span text:style-name="MT1"><text:title>Etablir une bibliographie</text:title></text:span><text:span text:style-name="MT1"> – licence cc:by-sa </text:span><text:a xlink:type="simple" xlink:href="http://www.ecologielibidinale.org/"><text:span text:style-name="MT1">www.ecologielibidinale.org</text:span></text:a><text:span text:style-name="MT1"> – mis à jour le </text:span><text:span text:style-name="MT1"><text:date style:data-style-name="N76" text:date-value="2013-03-25T00:22:44">25 mars 2013</text:date></text:span><text:tab/>Page <text:page-number text:select-page="current">4</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ablir une bibliographie</dc:title>
    <meta:creation-date>2009-11-25T21:39:25.73</meta:creation-date>
    <meta:editing-cycles>3</meta:editing-cycles>
    <meta:editing-duration>PT2M57S</meta:editing-duration>
    <meta:generator>LibreOffice/4.0.1.2$Linux_X86_64 LibreOffice_project/400m0$Build-2</meta:generator>
    <dc:date>2013-03-25T00:22:44</dc:date>
    <dc:creator>user1 </dc:creator>
    <meta:document-statistic meta:table-count="0" meta:image-count="0" meta:object-count="0" meta:page-count="5" meta:paragraph-count="93" meta:word-count="1805" meta:character-count="11651" meta:non-whitespace-character-count="9912"/>
    <meta:user-defined meta:name="Info 1"/>
    <meta:user-defined meta:name="Info 2"/>
    <meta:user-defined meta:name="Info 3"/>
    <meta:user-defined meta:name="Info 4"/>
  </office:meta>
</office:document-meta>
</file>