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writing-mode="lr-tb"/>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Contents_20_4">
      <style:paragraph-properties>
        <style:tab-stops>
          <style:tab-stop style:position="15.501cm" style:type="right" style:leader-style="dotted" style:leader-text="."/>
        </style:tab-stops>
      </style:paragraph-properties>
    </style:style>
    <style:style style:name="P5" style:family="paragraph" style:parent-style-name="Contents_20_5">
      <style:paragraph-properties>
        <style:tab-stops>
          <style:tab-stop style:position="15.002cm" style:type="right" style:leader-style="dotted" style:leader-text="."/>
        </style:tab-stops>
      </style:paragraph-properties>
    </style:style>
    <style:style style:name="P6" style:family="paragraph" style:parent-style-name="Contents_20_6">
      <style:paragraph-properties>
        <style:tab-stops>
          <style:tab-stop style:position="14.503cm" style:type="right" style:leader-style="dotted" style:leader-text="."/>
        </style:tab-stops>
      </style:paragraph-properties>
    </style:style>
    <style:style style:name="P7" style:family="paragraph" style:parent-style-name="Contents_20_7">
      <style:paragraph-properties>
        <style:tab-stops>
          <style:tab-stop style:position="14.004cm" style:type="right" style:leader-style="dotted" style:leader-text="."/>
        </style:tab-stops>
      </style:paragraph-properties>
    </style:style>
    <style:style style:name="P8" style:family="paragraph" style:parent-style-name="Contents_20_8">
      <style:paragraph-properties>
        <style:tab-stops>
          <style:tab-stop style:position="13.504cm" style:type="right" style:leader-style="dotted" style:leader-text="."/>
        </style:tab-stops>
      </style:paragraph-properties>
    </style:style>
    <style:style style:name="P9" style:family="paragraph" style:parent-style-name="Contents_20_9">
      <style:paragraph-properties>
        <style:tab-stops>
          <style:tab-stop style:position="13.005cm" style:type="right" style:leader-style="dotted" style:leader-text="."/>
        </style:tab-stops>
      </style:paragraph-properties>
    </style:style>
    <style:style style:name="P10" style:family="paragraph" style:parent-style-name="Contents_20_10">
      <style:paragraph-properties>
        <style:tab-stops>
          <style:tab-stop style:position="12.506cm" style:type="right" style:leader-style="dotted" style:leader-text="."/>
        </style:tab-stops>
      </style:paragraph-properties>
    </style:style>
    <style:style style:name="P11" style:family="paragraph" style:parent-style-name="Bibliography_20_1">
      <style:paragraph-properties>
        <style:tab-stops/>
      </style:paragraph-properties>
    </style:style>
    <style:style style:name="P12" style:family="paragraph" style:parent-style-name="Standard">
      <style:text-properties fo:font-size="10pt" style:font-size-asian="10pt" style:font-size-complex="10pt"/>
    </style:style>
    <style:style style:name="P13" style:family="paragraph" style:parent-style-name="List_20_1" style:list-style-name="L1"/>
    <style:style style:name="P14" style:family="paragraph" style:parent-style-name="List_20_1_20_Cont." style:list-style-name="L1"/>
    <style:style style:name="P15" style:family="paragraph" style:parent-style-name="List_20_2_20_Cont." style:list-style-name="L1"/>
    <style:style style:name="P16" style:family="paragraph" style:parent-style-name="List" style:list-style-name="L1"/>
    <style:style style:name="P17" style:family="paragraph" style:parent-style-name="List" style:list-style-name="L2"/>
    <style:style style:name="P18" style:family="paragraph" style:parent-style-name="List_20_2_20_End" style:list-style-name="L1"/>
    <style:style style:name="P19" style:family="paragraph" style:parent-style-name="List_20_1_20_End" style:list-style-name="L1"/>
    <style:style style:name="P20" style:family="paragraph" style:parent-style-name="Title" style:master-page-name="Standard">
      <style:paragraph-properties style:page-number="1"/>
    </style:style>
    <style:style style:name="P21" style:family="paragraph" style:parent-style-name="Title" style:master-page-name="a_5f_annexes">
      <style:paragraph-properties style:page-number="1"/>
    </style:style>
    <style:style style:name="P22" style:family="paragraph" style:parent-style-name="List_20_1_20_Start" style:list-style-name="L1"/>
    <style:style style:name="P23" style:family="paragraph" style:parent-style-name="List_20_2_20_Start" style:list-style-name="L1"/>
    <style:style style:name="fr1" style:family="graphic" style:parent-style-name="Frame">
      <style:graphic-properties style:vertical-pos="from-top" style:vertical-rel="char" style:horizontal-pos="from-left" style:horizontal-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odèle LibreOffice / OpenOffice.org (.ott)<text:line-break/>&lt;Titre principal&gt;</text:p>
      <text:p text:style-name="Heading">Remarque : si l'on souhaite supprimer tout le contenu du modèle, il faut d'abord supprimer la table des matières &lt;Titre&gt;</text:p>
      <text:p text:style-name="Subtitle">Feuille de style de démonstration des styles par défaut ; les styles dont le nom commence par a_ sont des styles personnalisés &lt;Sous-titre&g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1Titre1 : formats de paragraphe<text:tab/>1</text:p>
          <text:p text:style-name="P2">1.1Titre2 : paragraphes de style prédéfini<text:tab/>1</text:p>
          <text:p text:style-name="P3">1.1.1Titre3 : paragraphe standard<text:tab/>1</text:p>
          <text:p text:style-name="P3">1.1.2Titre3 : paragraphe corps de texte<text:tab/>2</text:p>
          <text:p text:style-name="P3">1.1.3Titre3 : texte préformaté<text:tab/>2</text:p>
          <text:p text:style-name="P3">1.1.4Titre3 : listes<text:tab/>2</text:p>
          <text:p text:style-name="P4">1.1.4.1Titre 4 : liste à puces<text:tab/>2</text:p>
          <text:p text:style-name="P4">1.1.4.2Titre 4 : liste numérotée<text:tab/>3</text:p>
          <text:p text:style-name="P3">1.1.5Titre3 : tableaux<text:tab/>3</text:p>
          <text:p text:style-name="P2">1.2Titre2 : paragraphes personnalisés<text:tab/>3</text:p>
          <text:p text:style-name="P3">1.2.1Titre3 : définition et citation<text:tab/>3</text:p>
          <text:p text:style-name="P4">1.2.1.1Titre4 : définition<text:tab/>3</text:p>
          <text:p text:style-name="P4">1.2.1.2Titre4 : citation<text:tab/>4</text:p>
          <text:p text:style-name="P1">2Titre1<text:tab/>4</text:p>
          <text:p text:style-name="P2">2.1Titre2<text:tab/>4</text:p>
          <text:p text:style-name="P3">2.1.1Titre3<text:tab/>4</text:p>
          <text:p text:style-name="P4">2.1.1.1Titre4<text:tab/>4</text:p>
          <text:p text:style-name="P5">2.1.1.1.1Titre5<text:tab/>4</text:p>
          <text:p text:style-name="P6">2.1.1.1.1.1Titre6<text:tab/>4</text:p>
          <text:p text:style-name="P7">2.1.1.1.1.1.1Titre7<text:tab/>4</text:p>
          <text:p text:style-name="P8">2.1.1.1.1.1.1.1Titre8<text:tab/>4</text:p>
          <text:p text:style-name="P9">2.1.1.1.1.1.1.1.1Titre9<text:tab/>4</text:p>
          <text:p text:style-name="P10">2.1.1.1.1.1.1.1.1.1Titre10<text:tab/>4</text:p>
        </text:index-body>
      </text:table-of-content>
      <text:h text:style-name="Heading_20_1" text:outline-level="1">Titre1 : formats de paragraphe</text:h>
      <text:h text:style-name="Heading_20_2" text:outline-level="2">Titre2 : paragraphes de style prédéfini</text:h>
      <text:h text:style-name="Heading_20_3" text:outline-level="3">Titre3 : paragraphe standard</text:h>
      <text:p text:style-name="Standard">Standard<text:note text:id="ftn1" text:note-class="footnote"><text:note-citation>1</text:note-citation><text:note-body><text:p text:style-name="Footnote">Note de bas de page.</text:p></text:note-body></text:note> Standard<text:note text:id="ftn2" text:note-class="endnote"><text:note-citation>i</text:note-citation><text:note-body><text:p text:style-name="Endnote">Note de fin.</text:p></text:note-body></text:note> Standard Standard Standard Standard Standard Standard Standard Standard Standard Standard Standard Standard Standard Standard Standard Standard Standard Standard <text:soft-page-break/>Standard Standard Standard Standard Standard Standard Standard Standard Standard Standard Standard.</text:p>
      <text:p text:style-name="Standard">Standard<text:note text:id="ftn3" text:note-class="footnote"><text:note-citation>2</text:note-citation><text:note-body><text:p text:style-name="Footnote">Note de bas de page.</text:p></text:note-body></text:note> Standard<text:note text:id="ftn4" text:note-class="endnote"><text:note-citation>ii</text:note-citation><text:note-body><text:p text:style-name="Endnote">Note de fin.</text:p></text:note-body></text:note> Standard Standard Standard Standard Standard Standard Standard Standard Standard Standard Standard Standard Standard Standard Standard Standard Standard Standard Standard Standard Standard Standard Standard Standard Standard Standard Standard Standard Standard.</text:p>
      <text:h text:style-name="Heading_20_3" text:outline-level="3">Titre3 : paragraphe corps de texte</text:h>
      <text:p text:style-name="Text_20_body">Corps de texte Corps de texte Corps de texte Corps de texte Corps de texte Corps de texte Corps de texte Corps de texte Corps de texte Corps de texte Corps de texte Corps de texte Corps de texte Corps de texte Corps de texte Corps de texte Corps de texte Corps de texte Corps de texte Corps de texte Corps de texte.</text:p>
      <text:p text:style-name="Text_20_body">Corps de texte Corps de texte Corps de texte Corps de texte Corps de texte Corps de texte Corps de texte Corps de texte Corps de texte Corps de texte Corps de texte Corps de texte Corps de texte Corps de texte Corps de texte Corps de texte Corps de texte Corps de texte Corps de texte Corps de texte Corps de texte.</text:p>
      <text:p text:style-name="First_20_line_20_indent">Alinéa Alinéa Alinéa Alinéa Alinéa Alinéa Alinéa Alinéa Alinéa Alinéa Alinéa Alinéa Alinéa Alinéa Alinéa Alinéa Alinéa Alinéa Alinéa Alinéa Alinéa Alinéa Alinéa Alinéa Alinéa Alinéa Alinéa Alinéa Alinéa Alinéa Alinéa Alinéa Alinéa Alinéa Alinéa Alinéa Alinéa Alinéa Alinéa Alinéa Alinéa Alinéa Alinéa Alinéa Alinéa Alinéa.</text:p>
      <text:p text:style-name="Hanging_20_indent">Alinéa négatif Alinéa négatif Alinéa négatif Alinéa négatif Alinéa négatif Alinéa négatif Alinéa négatif Alinéa négatif Alinéa négatif Alinéa négatif Alinéa négatif Alinéa négatif Alinéa négatif Alinéa négatif Alinéa négatif Alinéa négatif Alinéa négatif Alinéa négatif Alinéa négatif Alinéa négatif Alinéa négatif Alinéa négatif.<draw:frame draw:style-name="fr1" draw:name="Cadre1" text:anchor-type="char" svg:x="0cm" svg:y="0cm" svg:width="8.08cm" draw:z-index="0"><draw:text-box fo:min-height="4.426cm"><text:p text:style-name="Frame_20_contents">Cadre : ancrage au caractère. Contenu du cadre Contenu du cadre Contenu du cadre Contenu du cadre Contenu du cadre Contenu du cadre Contenu du cadre Contenu du cadre Contenu du cadre Contenu du cadre Contenu du cadre Contenu du cadre Contenu du cadre Contenu du cadre.</text:p></draw:text-box></draw:frame></text:p>
      <text:p text:style-name="Text_20_body">Corps de texte Corps de texte Corps de texte Corps de texte Corps de texte Corps de texte Corps de texte Corps de texte Corps de texte Corps de texte Corps de texte Corps de texte Corps de texte Corps de texte Corps de texte Corps de texte Corps de texte Corps de texte Corps de texte Corps de texte Corps de texte.</text:p>
      <text:p text:style-name="Text_20_body">Corps de texte.</text:p>
      <text:h text:style-name="Heading_20_3" text:outline-level="3">Titre3 : texte préformaté</text:h>
      <text:p text:style-name="Preformatted_20_Text">Texte préformaté Texte préformaté Texte préformaté Texte préformaté Texte préformaté Texte préformaté Texte préformaté Texte préformaté Texte préformaté Texte préformaté Texte préformaté Texte préformaté Texte préformaté Texte préformaté Texte préformaté Texte préformaté Texte préformaté Texte préformaté Texte préformaté Texte préformaté Texte préformaté Texte préformaté Texte préformaté.</text:p>
      <text:h text:style-name="Heading_20_3" text:outline-level="3"><text:soft-page-break/>Titre3 : listes</text:h>
      <text:h text:style-name="Heading_20_4" text:outline-level="4">Titre 4 : liste à puces</text:h>
      <text:p text:style-name="Standard">Standard.</text:p>
      <text:list xml:id="list35594263" text:style-name="L1">
        <text:list-item>
          <text:p text:style-name="P16">liste (à puces) : item1 ;</text:p>
        </text:list-item>
        <text:list-item>
          <text:p text:style-name="P16">item2 ;</text:p>
          <text:list>
            <text:list-item>
              <text:p text:style-name="P16">item2-1 ;</text:p>
            </text:list-item>
            <text:list-item>
              <text:p text:style-name="P16">item2-2 ;</text:p>
            </text:list-item>
          </text:list>
        </text:list-item>
        <text:list-item>
          <text:p text:style-name="P16">item3.</text:p>
        </text:list-item>
      </text:list>
      <text:p text:style-name="Standard">Standard.</text:p>
      <text:list xml:id="list35606892" text:continue-numbering="true" text:style-name="L1">
        <text:list-item>
          <text:p text:style-name="P22">puce1 début ;</text:p>
        </text:list-item>
        <text:list-item>
          <text:p text:style-name="P14">puce 1 suivante;</text:p>
        </text:list-item>
        <text:list-item>
          <text:p text:style-name="P19">puce 1 fin ;</text:p>
          <text:list>
            <text:list-item>
              <text:p text:style-name="P23">puce 2 début ;</text:p>
            </text:list-item>
            <text:list-item>
              <text:p text:style-name="P15">puce 2 suivante</text:p>
            </text:list-item>
            <text:list-item>
              <text:p text:style-name="P18">puce 2 fin ;</text:p>
            </text:list-item>
          </text:list>
        </text:list-item>
        <text:list-item>
          <text:p text:style-name="P13">puce 1.</text:p>
        </text:list-item>
      </text:list>
      <text:h text:style-name="Heading_20_4" text:outline-level="4">Titre 4 : liste numérotée</text:h>
      <text:p text:style-name="Standard">Standard.</text:p>
      <text:list xml:id="list35604595" text:style-name="L2">
        <text:list-item>
          <text:p text:style-name="P17">liste (numérotée) : item1 ;</text:p>
        </text:list-item>
        <text:list-item>
          <text:p text:style-name="P17">item2 ;</text:p>
          <text:list>
            <text:list-item>
              <text:p text:style-name="P17">item2-1 ;</text:p>
            </text:list-item>
            <text:list-item>
              <text:p text:style-name="P17">item2-2 ;</text:p>
            </text:list-item>
          </text:list>
        </text:list-item>
        <text:list-item>
          <text:p text:style-name="P17">item3.</text:p>
        </text:list-item>
      </text:list>
      <text:h text:style-name="Heading_20_3" text:outline-level="3">Titre3 : tableaux</text:h>
      <text:p text:style-name="Standard">Standard.</text:p>
      <table:table table:name="Tableau1" table:style-name="Tableau1">
        <table:table-column table:style-name="Tableau1.A"/>
        <table:table-column table:style-name="Tableau1.B"/>
        <table:table-header-rows>
          <table:table-row>
            <table:table-cell table:style-name="Tableau1.A1" office:value-type="string">
              <text:p text:style-name="Table_20_Heading">titre de tableau</text:p>
            </table:table-cell>
            <table:table-cell table:style-name="Tableau1.B1" office:value-type="string">
              <text:p text:style-name="Table_20_Heading">titre de tableau</text:p>
            </table:table-cell>
          </table:table-row>
        </table:table-header-rows>
        <table:table-row>
          <table:table-cell table:style-name="Tableau1.A2" office:value-type="string">
            <text:p text:style-name="Table_20_Contents">contenu de tableau</text:p>
          </table:table-cell>
          <table:table-cell table:style-name="Tableau1.B2" office:value-type="string">
            <text:p text:style-name="Table_20_Contents">contenu de tableau</text:p>
          </table:table-cell>
        </table:table-row>
      </table:table>
      <text:p text:style-name="Table">Légende de tableau.</text:p>
      <text:h text:style-name="Heading_20_2" text:outline-level="2"><text:soft-page-break/>Titre2 : paragraphes personnalisés</text:h>
      <text:h text:style-name="Heading_20_3" text:outline-level="3">Titre3 : définition et citation</text:h>
      <text:p text:style-name="Standard">Standard.</text:p>
      <text:h text:style-name="Heading_20_4" text:outline-level="4">Titre4 : définition</text:h>
      <text:p text:style-name="a_5f_definition_3a_terme_20_defini">a_definition:terme defini</text:p>
      <text:p text:style-name="a_5f_définition">a_definition a_definition a_definition a_definition a_definition a_definition a_definition a_definition a_definition a_definition a_definition a_definition a_definition a_definition a_definition a_definition a_definition a_definition a_definition a_definition a_definition.</text:p>
      <text:p text:style-name="a_5f_définition_3a_source">a_definition:source</text:p>
      <text:p text:style-name="Standard">Standard.</text:p>
      <text:h text:style-name="Heading_20_4" text:outline-level="4">Titre4 : citation</text:h>
      <text:p text:style-name="Standard">Standard.</text:p>
      <text:list xml:id="list35591212" text:style-name="WW8Num1">
        <text:list-item>
          <text:p text:style-name="a_5f_citation_3a_titre">a_citation:titre</text:p>
        </text:list-item>
      </text:list>
      <text:p text:style-name="a_5f_citation">a_citation a_citation a_citation a_citation a_citation a_citation a_citation a_citation a_citation a_citation a_citation a_citation a_citation a_citation a_citation a_citation a_citation a_citation a_citation a_citation a_citation a_citation a_citation a_citation a_citation a_citation a_citation a_citation a_citation a_citation a_citation a_citation.</text:p>
      <text:p text:style-name="a_5f_citation_3a_source">a_citation:source</text:p>
      <text:p text:style-name="Standard">Standard.</text:p>
      <text:h text:style-name="Heading_20_1" text:outline-level="1">Titre1</text:h>
      <text:p text:style-name="Standard">Standard.</text:p>
      <text:h text:style-name="Heading_20_2" text:outline-level="2">Titre2</text:h>
      <text:p text:style-name="Standard">Standard.</text:p>
      <text:h text:style-name="Heading_20_3" text:outline-level="3">Titre3</text:h>
      <text:p text:style-name="Standard">Standard.</text:p>
      <text:h text:style-name="Heading_20_4" text:outline-level="4">Titre4</text:h>
      <text:p text:style-name="Standard">Standard.</text:p>
      <text:h text:style-name="Heading_20_5" text:outline-level="5">Titre5</text:h>
      <text:p text:style-name="Standard">Standard.</text:p>
      <text:h text:style-name="Heading_20_6" text:outline-level="6">Titre6</text:h>
      <text:p text:style-name="Standard">Standard.</text:p>
      <text:h text:style-name="Heading_20_7" text:outline-level="7">Titre7</text:h>
      <text:p text:style-name="Standard">Standard.</text:p>
      <text:h text:style-name="Heading_20_8" text:outline-level="8"><text:soft-page-break/>Titre8</text:h>
      <text:p text:style-name="Standard">Standard.</text:p>
      <text:h text:style-name="Heading_20_9" text:outline-level="9">Titre9</text:h>
      <text:p text:style-name="Standard">Standard.</text:p>
      <text:h text:style-name="Heading_20_10" text:outline-level="10">Titre10</text:h>
      <text:p text:style-name="Standard">Standard.</text:p>
      <text:p text:style-name="Bibliography_20_Heading">Titre de bibliographie</text:p>
      <text:p text:style-name="a_5f_biblio_3a_ref">a_biblio:ref a_biblio:ref a_biblio:ref a_biblio:ref a_biblio:ref a_biblio:ref a_biblio:ref a_biblio:ref a_biblio:ref a_biblio:ref a_biblio:ref.</text:p>
      <text:p text:style-name="a_5f_biblio_3a_ref">a_biblio:ref a_biblio:ref a_biblio:ref a_biblio:ref a_biblio:ref a_biblio:ref.</text:p>
      <text:p text:style-name="Bibliography_20_1">Bibliographie1 Bibliographie1 Bibliographie1 Bibliographie1 Bibliographie1 Bibliographie1 Bibliographie1 Bibliographie1 Bibliographie1.</text:p>
      <text:p text:style-name="Bibliography_20_1">Bibliographie1 Bibliographie1 Bibliographie1 Bibliographie1 Bibliographie1.</text:p>
      <text:p text:style-name="Bibliography_20_1"/>
      <text:p text:style-name="Bibliography_20_1">Entrée de bibliographie : <text:bibliography-mark text:identifier="M.I.E.L., 2009" text:bibliography-type="www" text:author="Mouv. int. pour une écologie libidinale" text:month="26 novembre 2009" text:title="Guide pour la rédaction des citations et références bibliographiques" text:year="2009, 25 novembre" text:url="http://www.ecologielibidinale.org/fr/fiches/tic/ooo/miel-fiche-biblio-APA-fr.pdf" text:custom1="Mouvement international pour une écologie libidinale" text:custom2="MOUV. INT. POUR UNE ÉCOLOGIE LIBIDINALE" text:custom3="MOUVEMENT INTERNATIONAL POUR UNE ÉCOLOGIE LIBIDINALE" text:custom4="Psycho-sociale" text:custom5="Idéologie">M.I.E.L., 2009</text:bibliography-mark></text:p>
      <text:p text:style-name="Standard"/>
      <text:bibliography text:style-name="Sect1" text:name="Bibliographie1">
        <text:bibliography-source>
          <text:index-title-template text:style-name="Bibliography_20_Heading">Bibliographie</text:index-title-template>
          <text:bibliography-entry-template text:bibliography-type="article" text:style-name="Bibliography_20_1">
            <text:index-entry-bibliography text:bibliography-data-field="author"/>
            <text:index-entry-span> (</text:index-entry-span>
            <text:index-entry-bibliography text:bibliography-data-field="year"/>
            <text:index-entry-span>). </text:index-entry-span>
            <text:index-entry-bibliography text:bibliography-data-field="title"/>
            <text:index-entry-span>. </text:index-entry-span>
            <text:index-entry-bibliography text:style-name="Emphasis" text:bibliography-data-field="journal"/>
            <text:index-entry-span>, </text:index-entry-span>
            <text:index-entry-bibliography text:style-name="Emphasis" text:bibliography-data-field="number"/>
            <text:index-entry-bibliography text:bibliography-data-field="volume"/>
            <text:index-entry-span>, </text:index-entry-span>
            <text:index-entry-bibliography text:bibliography-data-field="pages"/>
            <text:index-entry-span>.</text:index-entry-span>
          </text:bibliography-entry-template>
          <text:bibliography-entry-template text:bibliography-type="book" text:style-name="Bibliography_20_1">
            <text:index-entry-bibliography text:bibliography-data-field="author"/>
            <text:index-entry-span> (</text:index-entry-span>
            <text:index-entry-bibliography text:bibliography-data-field="year"/>
            <text:index-entry-span>). </text:index-entry-span>
            <text:index-entry-bibliography text:style-name="Emphasis" text:bibliography-data-field="title"/>
            <text:index-entry-span>. </text:index-entry-span>
            <text:index-entry-bibliography text:bibliography-data-field="address"/>
            <text:index-entry-span> : </text:index-entry-span>
            <text:index-entry-bibliography text:bibliography-data-field="publisher"/>
            <text:index-entry-span>.</text:index-entry-spa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author"/>
            <text:index-entry-span> (</text:index-entry-span>
            <text:index-entry-bibliography text:bibliography-data-field="year"/>
            <text:index-entry-span>). </text:index-entry-span>
            <text:index-entry-bibliography text:bibliography-data-field="title"/>
            <text:index-entry-span>. Dans </text:index-entry-span>
            <text:index-entry-bibliography text:bibliography-data-field="editor"/>
            <text:index-entry-span>, </text:index-entry-span>
            <text:index-entry-bibliography text:style-name="Emphasis" text:bibliography-data-field="booktitle"/>
            <text:index-entry-span> </text:index-entry-span>
            <text:index-entry-bibliography text:bibliography-data-field="pages"/>
            <text:index-entry-span>. </text:index-entry-span>
            <text:index-entry-bibliography text:bibliography-data-field="address"/>
            <text:index-entry-span> : </text:index-entry-span>
            <text:index-entry-bibliography text:bibliography-data-field="publisher"/>
            <text:index-entry-span>.</text:index-entry-span>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author"/>
            <text:index-entry-span> (</text:index-entry-span>
            <text:index-entry-bibliography text:bibliography-data-field="year"/>
            <text:index-entry-span>). </text:index-entry-span>
            <text:index-entry-bibliography text:style-name="Emphasis" text:bibliography-data-field="title"/>
            <text:index-entry-span>. </text:index-entry-span>
            <text:index-entry-bibliography text:bibliography-data-field="report-type"/>
            <text:index-entry-span>, </text:index-entry-span>
            <text:index-entry-bibliography text:bibliography-data-field="institution"/>
            <text:index-entry-span>.</text:index-entry-span>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author"/>
            <text:index-entry-span> (</text:index-entry-span>
            <text:index-entry-bibliography text:bibliography-data-field="year"/>
            <text:index-entry-span>). </text:index-entry-span>
            <text:index-entry-bibliography text:bibliography-data-field="title"/>
            <text:index-entry-span>. </text:index-entry-span>
            <text:index-entry-bibliography text:bibliography-data-field="report-type"/>
            <text:index-entry-span> </text:index-entry-span>
            <text:index-entry-bibliography text:style-name="Emphasis" text:bibliography-data-field="booktitle"/>
            <text:index-entry-span>, </text:index-entry-span>
            <text:index-entry-bibliography text:bibliography-data-field="address"/>
            <text:index-entry-span>.</text:index-entry-span>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author"/>
            <text:index-entry-span> (</text:index-entry-span>
            <text:index-entry-bibliography text:bibliography-data-field="year"/>
            <text:index-entry-span>). </text:index-entry-span>
            <text:index-entry-bibliography text:style-name="Emphasis" text:bibliography-data-field="title"/>
            <text:index-entry-span>. Page consultée le </text:index-entry-span>
            <text:index-entry-bibliography text:bibliography-data-field="month"/>
            <text:index-entry-span>, sur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ie1_Head">
            <text:p text:style-name="Bibliography_20_Heading">Bibliographie</text:p>
          </text:index-title>
          <text:p text:style-name="P11">Mouv. int. pour une écologie libidinale (2009, 25 novembre). <text:span text:style-name="Emphasis">Guide pour la rédaction des citations et références bibliographiques</text:span>. Page consultée le 26 novembre 2009, sur http://www.ecologielibidinale.org/fr/fiches/tic/ooo/miel-fiche-biblio-APA-fr.pdf</text:p>
        </text:index-body>
      </text:bibliography>
      <text:p text:style-name="P12"/>
      <text:p text:style-name="P21">Annexe &lt;Titre principal&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fo:font-size="12pt"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a_5f_définition_3a_source" style:display-name="a_définition:source" style:family="paragraph" style:parent-style-name="Standard"/>
    <style:style style:name="a_5f_definition_3a_terme_20_defini" style:display-name="a_definition:terme defini" style:family="paragraph" style:parent-style-name="Standard">
      <style:paragraph-properties fo:text-align="justify" style:justify-single-word="false"/>
      <style:text-properties fo:font-size="12pt" fo:font-style="italic" style:text-underline-style="solid" style:text-underline-width="auto" style:text-underline-color="font-color" style:font-size-asian="12pt" style:font-style-asian="italic"/>
    </style:style>
    <style:style style:name="a_5f_définition" style:display-name="a_définition" style:family="paragraph" style:parent-style-name="Standard">
      <style:paragraph-properties fo:margin-left="1.251cm" fo:margin-right="0cm" fo:text-align="justify" style:justify-single-word="false" fo:text-indent="0cm" style:auto-text-indent="false" fo:padding-left="0.141cm" fo:padding-right="0cm" fo:padding-top="0cm" fo:padding-bottom="0cm" fo:border-left="0.51pt solid #000000" fo:border-right="none" fo:border-top="none" fo:border-bottom="none"/>
      <style:text-properties fo:font-size="12pt" style:font-size-asian="12pt"/>
    </style:style>
    <style:style style:name="a_5f_citation_3a_source" style:display-name="a_citation:source" style:family="paragraph" style:parent-style-name="Standard">
      <style:paragraph-properties fo:text-align="end" style:justify-single-word="false" fo:padding-left="0cm" fo:padding-right="0cm" fo:padding-top="0cm" fo:padding-bottom="0.035cm" fo:border-left="none" fo:border-right="none" fo:border-top="none" fo:border-bottom="0.51pt solid #000000"/>
    </style:style>
    <style:style style:name="a_5f_citation_3a_titre" style:display-name="a_citation:titre" style:family="paragraph" style:parent-style-name="Standard" style:list-style-name="WW8Num1">
      <style:paragraph-properties fo:text-align="center" style:justify-single-word="false" fo:padding-left="0cm" fo:padding-right="0cm" fo:padding-top="0.035cm" fo:padding-bottom="0cm" fo:border-left="none" fo:border-right="none" fo:border-top="0.51pt solid #000000" fo:border-bottom="none"/>
      <style:text-properties fo:font-size="12pt" fo:font-weight="bold" style:font-size-asian="12pt" style:font-weight-asian="bold"/>
    </style:style>
    <style:style style:name="a_5f_citation" style:display-name="a_citation" style:family="paragraph" style:parent-style-name="Standard">
      <style:paragraph-properties fo:text-align="justify" style:justify-single-word="false"/>
    </style:style>
    <style:style style:name="a_5f_biblio_3a_ref" style:display-name="a_biblio:ref" style:family="paragraph" style:parent-style-name="Standard">
      <style:paragraph-properties fo:margin-top="0.212cm" fo:margin-bottom="0cm" fo:text-align="justify" style:justify-single-word="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ymbol" style:family="text">
      <style:text-properties style:font-name="Symbol" fo:background-color="transparen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Symbol"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fr" fo:country="FR"/>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I"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En-tête : style de page Standard – page <text:page-number text:select-page="current">5</text:page-number></text:p>
      </style:header>
      <style:footer>
        <text:p text:style-name="Footer">Pied de page</text:p>
      </style:footer>
    </style:master-page>
    <style:master-page style:name="a_5f_annexes" style:display-name="a_annexes" style:page-layout-name="Mpm2">
      <style:header>
        <text:p text:style-name="Header">En-tête : style de page a_annexes – page <text:page-number text:select-page="current">I</text:page-number></text:p>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01T15:46:34.85</meta:creation-date>
    <meta:editing-duration>PT1M59S</meta:editing-duration>
    <meta:editing-cycles>2</meta:editing-cycles>
    <meta:generator>LibreOffice/3.4$Win32 LibreOffice_project/340m1$Build-302</meta:generator>
    <meta:document-statistic meta:table-count="1" meta:image-count="0" meta:object-count="0" meta:page-count="8" meta:paragraph-count="122" meta:word-count="938" meta:character-count="6459" meta:non-whitespace-character-count="5688"/>
    <dc:date>2011-09-01T15:48:31.81</dc:date>
    <meta:template xlink:type="simple" xlink:actuate="onRequest" xlink:title="modele-openoffice-fr" xlink:href="../modele-openoffice-fr.ott" meta:date="2011-09-01T15:46:34.28"/>
  </office:meta>
</office:document-meta>
</file>